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vragen van ontheffing voor verhuren van woonruimte, James Wattstraat 5A, 1817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mes Wattstraat 5A, 1817 DC Alkmaar<text:span text:style-name="nadrukvet">; </text:span>het aanvragen van ontheffing voor verhuren van woonruimte</text:p>
            <text:p text:style-name="common-al">
            
          </text:p>
            <text:p text:style-name="common-al">Datum ontvangst: 20-02-2025</text:p>
            <text:p text:style-name="common-al">Zaaknummer: 000010462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73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279</meta:user-defined>
    <dc:language>nl</dc:language>
    <meta:user-defined meta:name="OVERHEIDop.locatietype/OVERHEIDop.gebiedsmarkering">Punt</meta:user-defined>
    <meta:user-defined meta:name="DC.title">Omgevingsvergunning aangevraagd: het aanvragen van ontheffing voor verhuren van woonruimte, James Wattstraat 5A, 1817 DC Alkmaa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32</meta:user-defined>
    <meta:user-defined meta:name="OVERHEIDop.GmbID/DC.identifier">gmb-2025-79732</meta:user-defined>
    <meta:user-defined meta:name="OVERHEIDop.versieInformatie"/>
  </office:meta>
</office:document-meta>
</file>