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Kastanjelaan 45, 1161 VA, vergroten van de garage, verzenddatum 20-02-2025, zaaknummer 039411618973, DSO-nummer 202412050149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73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Kastanjelaan 45, 1161 VA, vergroten van de garage, verzenddatum 20-02-2025, zaaknummer 039411618973, DSO-nummer 2024120501496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31</meta:user-defined>
    <meta:user-defined meta:name="OVERHEIDop.GmbID/DC.identifier">gmb-2025-79731</meta:user-defined>
    <meta:user-defined meta:name="OVERHEIDop.versieInformatie"/>
  </office:meta>
</office:document-meta>
</file>