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kappen van 2 kastanjebomen, Dr. Nassaulaan 5, 9401 HJ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het kappen van 2 kastanjebomen aan de Dr. Nassaulaan 5, 9401 HJ Assen</text:span>
          </text:p>
            <text:p text:style-name="common-al">De gemeente Assen heeft een aanvraag omgevingsvergunning ontvangen voor het kappen van 2 kastanjebomen aan de Dr. Nassaulaan 5, 9401 HJ Assen.</text:p>
            <text:p text:style-name="common-al"/>
            <text:p text:style-name="common-al">De aanvraag voor een omgevingsvergunning is op verzoek van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79723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72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72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55002</meta:user-defined>
    <dc:language>nl</dc:language>
    <meta:user-defined meta:name="OVERHEIDop.locatietype/OVERHEIDop.gebiedsmarkering">Punt</meta:user-defined>
    <meta:user-defined meta:name="DC.title">Aanvraag omgevingsvergunning ingetrokken, het kappen van 2 kastanjebomen, Dr. Nassaulaan 5, 9401 HJ Ass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723</meta:user-defined>
    <meta:user-defined meta:name="OVERHEIDop.GmbID/DC.identifier">gmb-2025-79723</meta:user-defined>
    <meta:user-defined meta:name="OVERHEIDop.versieInformatie"/>
  </office:meta>
</office:document-meta>
</file>