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Bovenbeek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Café de Wacht</text:p>
            <text:p text:style-name="common-al">Locatie: Bovenbeekstraat 1</text:p>
            <text:p text:style-name="common-al">Dossiernummer: 4472775</text:p>
            <text:p text:style-name="common-al">Verzenddatum besluit: 21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72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2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2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Bovenbeekstraat 1</meta:user-defined>
    <meta:user-defined meta:name="DCTERMS.W3CDTF/DCTERMS.available">2025-02-25</meta:user-defined>
    <meta:user-defined meta:name="DCTERMS.W3CDTF/OVERHEIDop.jaargang">2025</meta:user-defined>
    <meta:user-defined meta:name="OVERHEIDop.publicationIssue">79722</meta:user-defined>
    <meta:user-defined meta:name="OVERHEIDop.GmbID/DC.identifier">gmb-2025-79722</meta:user-defined>
    <meta:user-defined meta:name="OVERHEIDop.versieInformatie"/>
  </office:meta>
</office:document-meta>
</file>