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verleende vergunning (ten behoeve van de 2e verdieping) aan Eind 26-II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26-II 4201 CR</text:span> (18/02 ’25) </text:p>
            <text:p text:style-name="common-al">het wijzigen van de verleende vergunning (t.b.v. 2e verdie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972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het wijzigen van de verleende vergunning (ten behoeve van de 2e verdieping) aan Eind 26-II te Gorinchem</meta:user-defined>
    <meta:user-defined meta:name="DCTERMS.W3CDTF/DCTERMS.available">2025-02-25</meta:user-defined>
    <meta:user-defined meta:name="DCTERMS.W3CDTF/OVERHEIDop.jaargang">2025</meta:user-defined>
    <meta:user-defined meta:name="OVERHEIDop.publicationIssue">79720</meta:user-defined>
    <meta:user-defined meta:name="OVERHEIDop.GmbID/DC.identifier">gmb-2025-79720</meta:user-defined>
    <meta:user-defined meta:name="OVERHEIDop.versieInformatie"/>
  </office:meta>
</office:document-meta>
</file>