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de voorgevel en wijzigen van de dakkapel op de achtergevel, Treublaan 6 5644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349 </text:p>
            <text:p text:style-name="common-al"> Omschrijving: plaatsen van een dakkapel op de voorgevel en wijzigen van de dakkapel op de achte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eublaan 6 5644DD Eindhoven</text:p>
              </text:list-item>
            </text:list>
            <text:p text:style-name="common-al"> Datum ontvangst: 20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71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1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1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349</meta:user-defined>
    <meta:user-defined meta:name="DCTERMS.abstract">plaatsen van een dakkapel op de voorgevel en wijzigen van de dakkapel op de achte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voorgevel en wijzigen van de dakkapel op de achtergevel, Treublaan 6 5644DD Eindhov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18</meta:user-defined>
    <meta:user-defined meta:name="OVERHEIDop.GmbID/DC.identifier">gmb-2025-79718</meta:user-defined>
    <meta:user-defined meta:name="OVERHEIDop.versieInformatie"/>
  </office:meta>
</office:document-meta>
</file>