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142, 2136 LP, plaatsen van een dakkapel in het voordakvlak van de woning, 20-02-2025, DSO nummer 2025022001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71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1142, 2136 LP, plaatsen van een dakkapel in het voordakvlak van de woning, 20-02-2025, DSO nummer 2025022001473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16</meta:user-defined>
    <meta:user-defined meta:name="OVERHEIDop.GmbID/DC.identifier">gmb-2025-79716</meta:user-defined>
    <meta:user-defined meta:name="OVERHEIDop.versieInformatie"/>
  </office:meta>
</office:document-meta>
</file>