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bouwen van oude langgevelboerderij tot moderne schuurwoning op locatie Oude Trambaan 1, 4891 PS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3 februari 2025 besloten om de beslistermijn voor de aanvraag met zaaknummer 0879ZV202401652 voor het verbouwen van oude langgevelboerderij tot moderne schuurwoning op locatie Oude Trambaan 1, 4891 PS Rijsbergen te verlengen met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1652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971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1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1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652</meta:user-defined>
    <dc:language>nl</dc:language>
    <meta:user-defined meta:name="OVERHEIDop.locatietype/OVERHEIDop.gebiedsmarkering">Punt</meta:user-defined>
    <meta:user-defined meta:name="DC.title">Kennisgeving verlenging beslistermijn omgevingsvergunning voor het verbouwen van oude langgevelboerderij tot moderne schuurwoning op locatie Oude Trambaan 1, 4891 PS Rijsbergen</meta:user-defined>
    <meta:user-defined meta:name="DCTERMS.W3CDTF/DCTERMS.available">2025-02-25</meta:user-defined>
    <meta:user-defined meta:name="DCTERMS.W3CDTF/OVERHEIDop.jaargang">2025</meta:user-defined>
    <meta:user-defined meta:name="OVERHEIDop.publicationIssue">79714</meta:user-defined>
    <meta:user-defined meta:name="OVERHEIDop.GmbID/DC.identifier">gmb-2025-79714</meta:user-defined>
    <meta:user-defined meta:name="OVERHEIDop.versieInformatie"/>
  </office:meta>
</office:document-meta>
</file>