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BOPA), Rijsenhout, Rijshornstraat 77, 1435 HG, realiseren van een dakopbouw van de gang tussen de woning en het bijgebouw en het wijzigen van de kap van het bijgebouw met dakkapellen, verzenddatum 20-02-2025, zaaknummer 039411396436, DSO nummer 2024092600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71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1396436</meta:user-defined>
    <dc:language>nl</dc:language>
    <meta:user-defined meta:name="DC.title">Verleende buitenplanse omgevingsplanactiviteit (BOPA), Rijsenhout, Rijshornstraat 77, 1435 HG, realiseren van een dakopbouw van de gang tussen de woning en het bijgebouw en het wijzigen van de kap van het bijgebouw met dakkapellen, verzenddatum 20-02-2025, zaaknummer 039411396436, DSO nummer 2024092600173.</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GML doucment|exb-2025-7186</meta:user-defined>
    <meta:user-defined meta:name="OVERHEIDop.publicationIssue">79710</meta:user-defined>
    <meta:user-defined meta:name="OVERHEIDop.GmbID/DC.identifier">gmb-2025-79710</meta:user-defined>
    <meta:user-defined meta:name="OVERHEIDop.versieInformatie"/>
  </office:meta>
</office:document-meta>
</file>