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40-H 1075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</text:p>
            <text:p text:style-name="common-al">Zaakadres: Veerstraat 40-H 1075SW Amsterdam</text:p>
            <text:p text:style-name="common-al">Datum ontvangst: 11-12-2024</text:p>
            <text:p text:style-name="common-al">Zaaknummer: Z2024-041234</text:p>
            <text:p text:style-name="common-al">DSO-nummer: 20241211013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7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234</meta:user-defined>
    <meta:user-defined meta:name="DCTERMS.abstract">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rstraat 40-H 1075SW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71</meta:user-defined>
    <meta:user-defined meta:name="OVERHEIDop.GmbID/DC.identifier">gmb-2025-7971</meta:user-defined>
    <meta:user-defined meta:name="OVERHEIDop.versieInformatie"/>
  </office:meta>
</office:document-meta>
</file>