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Vlierstraat 45, 8171BB Vaassen (120884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Vlierstraat 45, 8171BB Vaassen. </text:p>
            <text:p text:style-name="common-al">Datum aanvraag:  21-02-2025</text:p>
            <text:p text:style-name="common-al">Zaaknummer : 120884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970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0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0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893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Vlierstraat 45, 8171BB Vaassen (1208841)</meta:user-defined>
    <meta:user-defined meta:name="DCTERMS.W3CDTF/DCTERMS.available">2025-02-25</meta:user-defined>
    <meta:user-defined meta:name="DCTERMS.W3CDTF/OVERHEIDop.jaargang">2025</meta:user-defined>
    <meta:user-defined meta:name="OVERHEIDop.publicationIssue">79707</meta:user-defined>
    <meta:user-defined meta:name="OVERHEIDop.GmbID/DC.identifier">gmb-2025-79707</meta:user-defined>
    <meta:user-defined meta:name="OVERHEIDop.versieInformatie"/>
  </office:meta>
</office:document-meta>
</file>