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8101792ic2002e6f-10b9-4d2b-bc56-ca5157c096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inderenstraat 73 aanleg gehandicaptenparkeerplaats kenteken 60-KDJ-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0-KDJ-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0-KDJ-3 en het aanbrengen van ondersteunende markeringen (RVV 1990), in te stellen: een gehandicaptenparkeerplaats ter hoogte van perceel Sinderenstraat 73 (parkeervaknummer 1265974780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5.39999999999998mm" svg:height="100.3mm"><draw:image xlink:href="Pictures/Afbeelding1748101792ic2002e6f-10b9-4d2b-bc56-ca5157c09666.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70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0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derenstraat 73 aanleg gehandicaptenparkeerplaats kenteken 60-KDJ-3 - Sinderenstraat 7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derenstraat 73 aanleg gehandicaptenparkeerplaats kenteken 60-KDJ-3</meta:user-defined>
    <meta:user-defined meta:name="OVERHEIDop.verkeersbordcode">E6</meta:user-defined>
    <dc:language>nl</dc:language>
    <meta:user-defined meta:name="OVERHEIDop.locatietype/OVERHEIDop.gebiedsmarkering">Adres</meta:user-defined>
    <meta:user-defined meta:name="DC.title">Amsterdam Zuidoost, verkeersbesluit Sinderenstraat 73 aanleg gehandicaptenparkeerplaats kenteken 60-KDJ-3</meta:user-defined>
    <meta:user-defined meta:name="DCTERMS.W3CDTF/DCTERMS.available">2025-02-28</meta:user-defined>
    <meta:user-defined meta:name="DCTERMS.W3CDTF/OVERHEIDop.jaargang">2025</meta:user-defined>
    <meta:user-defined meta:name="OVERHEIDop.publicationIssue">79704</meta:user-defined>
    <meta:user-defined meta:name="OVERHEIDop.GmbID/DC.identifier">gmb-2025-79704</meta:user-defined>
    <meta:user-defined meta:name="OVERHEIDop.versieInformatie"/>
  </office:meta>
</office:document-meta>
</file>