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1212102i5a010f88-3ef1-4766-9cda-ca81dce2ac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ometensingel 159 aanleg gehandicaptenparkeerplaats kenteken 06-ZG-J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6-ZG-J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06-ZG-JL en het aanbrengen van ondersteunende markeringen (RVV 1990), in te stellen: een gehandicaptenparkeerplaats ter hoogte van perceel Kometensingel 159 (parkeervaknummer 12106649200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4.9mm" svg:height="108.69999999999999mm"><draw:image xlink:href="Pictures/Afbeelding211212102i5a010f88-3ef1-4766-9cda-ca81dce2ac43.png" xlink:type="simple"/></draw:frame></text:p>
            </text:section></draw:text-box></draw:frame>
          </text:p>
            <text:p text:style-name="common-al">Amsterdam, 26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70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0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0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metensingel 159 aanleg gehandicaptenparkeerplaats kenteken 06-ZG-JL - Kometensingel 1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metensingel 159 aanleg gehandicaptenparkeerplaats kenteken 06-ZG-JL</meta:user-defined>
    <meta:user-defined meta:name="OVERHEIDop.verkeersbordcode">E6</meta:user-defined>
    <dc:language>nl</dc:language>
    <meta:user-defined meta:name="OVERHEIDop.locatietype/OVERHEIDop.gebiedsmarkering">Adres</meta:user-defined>
    <meta:user-defined meta:name="DC.title">Amsterdam Noord, verkeersbesluit Kometensingel 159 aanleg gehandicaptenparkeerplaats kenteken 06-ZG-JL</meta:user-defined>
    <meta:user-defined meta:name="DCTERMS.W3CDTF/DCTERMS.available">2025-02-28</meta:user-defined>
    <meta:user-defined meta:name="DCTERMS.W3CDTF/OVERHEIDop.jaargang">2025</meta:user-defined>
    <meta:user-defined meta:name="OVERHEIDop.publicationIssue">79700</meta:user-defined>
    <meta:user-defined meta:name="OVERHEIDop.GmbID/DC.identifier">gmb-2025-79700</meta:user-defined>
    <meta:user-defined meta:name="OVERHEIDop.versieInformatie"/>
  </office:meta>
</office:document-meta>
</file>