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erste verdieping van de woning en het aanleggen van een rookgasafvoer aan Molenbeek 11, 8171EN Vaassen (12086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eerste verdieping van de woning en het aanleggen van een rookgasafvoer aan Molenbeek 11, 8171EN Vaassen. </text:p>
            <text:p text:style-name="common-al">Datum aanvraag:  21-02-2025</text:p>
            <text:p text:style-name="common-al">Zaaknummer : 12086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69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89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eerste verdieping van de woning en het aanleggen van een rookgasafvoer aan Molenbeek 11, 8171EN Vaassen (1208673)</meta:user-defined>
    <meta:user-defined meta:name="DCTERMS.W3CDTF/DCTERMS.available">2025-02-25</meta:user-defined>
    <meta:user-defined meta:name="DCTERMS.W3CDTF/OVERHEIDop.jaargang">2025</meta:user-defined>
    <meta:user-defined meta:name="OVERHEIDop.publicationIssue">79699</meta:user-defined>
    <meta:user-defined meta:name="OVERHEIDop.GmbID/DC.identifier">gmb-2025-79699</meta:user-defined>
    <meta:user-defined meta:name="OVERHEIDop.versieInformatie"/>
  </office:meta>
</office:document-meta>
</file>