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2 2023JR Haarlem, 0392-2025-0026831, het realiseren van een doorbraak tussen de woonkamer en de garage en het plaatsen van een nieuw kozijn in de voorgevel, ontvangen op 21-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9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831</meta:user-defined>
    <meta:user-defined meta:name="DCTERMS.abstract">het realiseren van een doorbraak tussen de woonkamer en de garage en het plaatsen van een nieuw kozij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ussensstraat 2 2023JR Haarlem, 0392-2025-0026831, het realiseren van een doorbraak tussen de woonkamer en de garage en het plaatsen van een nieuw kozijn in de voorgevel, ontvangen op 21-02-2025</meta:user-defined>
    <meta:user-defined meta:name="DCTERMS.W3CDTF/DCTERMS.available">2025-02-25</meta:user-defined>
    <meta:user-defined meta:name="DCTERMS.W3CDTF/OVERHEIDop.jaargang">2025</meta:user-defined>
    <meta:user-defined meta:name="OVERHEIDop.publicationIssue">79696</meta:user-defined>
    <meta:user-defined meta:name="OVERHEIDop.GmbID/DC.identifier">gmb-2025-79696</meta:user-defined>
    <meta:user-defined meta:name="OVERHEIDop.versieInformatie"/>
  </office:meta>
</office:document-meta>
</file>