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van een woning met bijgebouw aan ‘Paashoefsedijk 3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 </text:span>
            <text:span text:style-name="nadrukvet">(8287-2023)</text:span>
          </text:p>
            <text:p text:style-name="common-al">Het oprichten van een woning met bijgebouw aan Paashoefsedijk 30 te Gemert </text:p>
            <text:p text:style-name="common-al">Activiteiten: bouwen en afwijken bestemmingsplan</text:p>
            <text:p text:style-name="common-al">
            <text:span text:style-name="nadrukvet">Definitief besluit hoger grenswaarden Wet geluidhinder (52120-2023).</text:span>
          </text:p>
            <text:p text:style-name="common-al">De locatie Paashoefsedijk 30 te Gemert ligt binnen de invloedsfeer van de N272. Voor het oprichten van een woning met bijgebouw aan de Paashoefsedijk 30 te Gemert is een hogere grenswaarden, als bedoeld in de Wet geluidhinder, vastgesteld </text:p>
            <text:p text:style-name="common-al">
            <text:span text:style-name="nadrukvet">Inzage</text:span>
          </text:p>
            <text:p text:style-name="common-al">U kunt het besluit omgevingsvergunning voor ‘Paashoefsedijk 30 Gemert’, met identificatienummer NL.IMRO.1652.OVPaashoefse30-VA01 vanaf 25 februari 2025 online inzien via <text:a xlink:href="https://omgevingswet.overheid.nl/regels-op-de-kaart/" xlink:type="simple"><text:span text:style-name="nadrukondlijn">Regels op de kaart - Omgevingswet - Regels op de kaart - Omgevingsloket (overheid.nl)</text:span></text:a>. </text:p>
            <text:p text:style-name="common-al">Mocht u niet in de gelegenheid zijn om het plan online te bekijken of wilt u het besluit hogere grenswaarde geluid inzien, dan kunt u een afspraak maken om dit in het gemeentehuis in te zien.</text:p>
            <text:p text:style-name="common-al">
            <text:span text:style-name="nadrukvet">Beroepsmogelijkheid</text:span>
          </text:p>
            <text:p text:style-name="common-al">Een belanghebbend (rechts)persoon kan beroep indienen tegen alle onderdelen van het besluit bij Rechtbank ’s-Hertogenbosch ongeacht of deze een zienswijze heeft ingediend tegen het ontwerpbesluit.</text:p>
            <text:p text:style-name="common-al">Een beroepsschrift moet binnen 6 weken (tot en met dinsdag 8 april 2025) schriftelijk bij de Rechtbank ’s-Hertogenbosch, Postbus 90125, 5200 MA ’s-Hertogenbosch zijn ingekomen of digitaal zijn ingediend via het beroepschriftformulier met behulp van een E-herkenning of DigiD.</text:p>
            <text:p text:style-name="common-al">Let op: het indienen van een beroepsschrift schorst de werking van het besluit niet. Om dit wel te bereiken, kan gedurende genoemde termijn eveneens een verzoek om voorlopige voorziening (schorsing) worden ingediend bij de Rechtbank 's-Hertogenbosch.</text:p>
            <text:p text:style-name="last-al">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5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969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Paashoefse30-VA01</meta:user-defined>
    <meta:user-defined meta:name="OVERHEIDop.Plansoort/OVERHEIDop.plansoort">bestemmings- of omgevingsplan</meta:user-defined>
    <dc:language>nl</dc:language>
    <meta:user-defined meta:name="OVERHEIDop.locatietype/OVERHEIDop.gebiedsmarkering">Adres</meta:user-defined>
    <meta:user-defined meta:name="DC.title">Oprichten van een woning met bijgebouw aan ‘Paashoefsedijk 30 te Gemert’</meta:user-defined>
    <meta:user-defined meta:name="DCTERMS.W3CDTF/DCTERMS.available">2025-02-25</meta:user-defined>
    <meta:user-defined meta:name="DCTERMS.W3CDTF/OVERHEIDop.jaargang">2025</meta:user-defined>
    <meta:user-defined meta:name="OVERHEIDop.publicationIssue">79694</meta:user-defined>
    <meta:user-defined meta:name="OVERHEIDop.GmbID/DC.identifier">gmb-2025-79694</meta:user-defined>
    <meta:user-defined meta:name="OVERHEIDop.versieInformatie"/>
  </office:meta>
</office:document-meta>
</file>