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8284088ice187c1b-9ca3-4fbb-ba1e-323fe07e81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ilversumstraat 172 aanleg gehandicaptenparkeerplaats kenteken H-333-Z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333-Z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333-ZR en het aanbrengen van ondersteunende markeringen (RVV 1990), in te stellen: een gehandicaptenparkeerplaats ter hoogte van perceel Hilversumstraat 172 (parkeervaknummer 1260994893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9mm" svg:height="101.6mm"><draw:image xlink:href="Pictures/Afbeelding978284088ice187c1b-9ca3-4fbb-ba1e-323fe07e81f1.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6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ilversumstraat 172 aanleg gehandicaptenparkeerplaats kenteken H-333-ZR - Hilversumstraat 1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versumstraat 172 aanleg gehandicaptenparkeerplaats kenteken H-333-ZR</meta:user-defined>
    <meta:user-defined meta:name="OVERHEIDop.verkeersbordcode">E6</meta:user-defined>
    <dc:language>nl</dc:language>
    <meta:user-defined meta:name="OVERHEIDop.locatietype/OVERHEIDop.gebiedsmarkering">Adres</meta:user-defined>
    <meta:user-defined meta:name="DC.title">Amsterdam Noord, verkeersbesluit Hilversumstraat 172 aanleg gehandicaptenparkeerplaats kenteken H-333-ZR</meta:user-defined>
    <meta:user-defined meta:name="DCTERMS.W3CDTF/DCTERMS.available">2025-02-28</meta:user-defined>
    <meta:user-defined meta:name="DCTERMS.W3CDTF/OVERHEIDop.jaargang">2025</meta:user-defined>
    <meta:user-defined meta:name="OVERHEIDop.publicationIssue">79692</meta:user-defined>
    <meta:user-defined meta:name="OVERHEIDop.GmbID/DC.identifier">gmb-2025-79692</meta:user-defined>
    <meta:user-defined meta:name="OVERHEIDop.versieInformatie"/>
  </office:meta>
</office:document-meta>
</file>