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2-3">
      <text:list-level-style-bullet text:bullet-char="•" text:level="1">
        <style:list-level-properties text:min-label-width="10mm"/>
      </text:list-level-style-bullet>
    </text:list-style>
    <text:list-style style:name="id1-3-2-2-2-2-3-1-3-2-3-1">
      <text:list-level-style-bullet text:bullet-char="•" text:level="1">
        <style:list-level-properties text:min-label-width="10mm"/>
      </text:list-level-style-bullet>
    </text:list-style>
    <text:list-style style:name="id1-3-2-2-2-2-3-1-3-2-3-2">
      <text:list-level-style-bullet text:bullet-char="•" text:level="1">
        <style:list-level-properties text:min-label-width="10mm"/>
      </text:list-level-style-bullet>
    </text:list-style>
    <text:list-style style:name="id1-3-2-2-2-2-3-1-3-2-3-3">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Voorrangsregeling Beroepsgroepen 2025</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25-009977</text:span>
          </text:p>
            <text:p text:style-name="al"/>
            <text:p text:style-name="al">Burgemeester en wethouders van de gemeente Amstelveen;</text:p>
            <text:p text:style-name="al">gelezen het advies van afdeling Stedelijke Ontwikkeling van 4 februari 2025;</text:p>
            <text:p text:style-name="al">besluiten vast te stellen de:</text:p>
            <text:p text:style-name="al">
            <text:span text:style-name="nadrukvet">Beleidsregels </text:span>
            <text:span text:style-name="nadrukvet">Voorrangsregeling Beroepsgroepen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a.</text:number>
                <text:p text:style-name="al">aflopend huurcontract: een huurcontract waarin een einddatum is opgenomen. Huurcontracten op basis van de leegstandswet of anti-kraak huurcontracten zijn hiervan uitgezonderd. </text:p>
              </text:list-item>
              <text:list-item text:style-override="id1-3-2-2-1-3">
                <text:number>b.</text:number>
                <text:p text:style-name="al">beroepsgroepen: een aantal afgebakende functiegroepen binnen (jeugd)zorg- en onderwijsinstellingen die op basis van inkomen en maatschappelijke waarde voor de regeling in aanmerking komen. In het onderwijs gaat het hierbij om bevoegde leerkrachten in het primair onderwijs en in de zorg zijn dit verpleegkundigen (niveau 4), verzorgenden (niveau 3), helpenden (niveau 2) of pedagogisch medewerkers (niveau 3 of 4).</text:p>
              </text:list-item>
              <text:list-item text:style-override="id1-3-2-2-1-4">
                <text:number>c.</text:number>
                <text:p text:style-name="al">bevoegd leerkracht: leraren die in het bezit zijn van een diploma voor de lerarenopleiding.</text:p>
              </text:list-item>
              <text:list-item text:style-override="id1-3-2-2-1-5">
                <text:number>d.</text:number>
                <text:p text:style-name="al">jongerencontract: een huurcontract voor jongeren tussen de 18 en 27 jaar oud, met een tijdelijke duur van vijf jaar. </text:p>
              </text:list-item>
              <text:list-item text:style-override="id1-3-2-2-1-6">
                <text:number>e.</text:number>
                <text:p text:style-name="al">kandidaat: een persoon die zich via de gemeentewebsite heeft aangemeld voor de regeling Voorrangsregeling Beroepsgroepen 2025.</text:p>
              </text:list-item>
              <text:list-item text:style-override="id1-3-2-2-1-7">
                <text:number>f.</text:number>
                <text:p text:style-name="al">peildatum: de datum waarop wordt getoetst of kandidaten aan de gestelde criteria voldoen.</text:p>
              </text:list-item>
              <text:list-item text:style-override="id1-3-2-2-1-8">
                <text:number>g.</text:number>
                <text:p text:style-name="al">woningaanbod: de sociale huurwoning die Eigen Haard aanbiedt aan de geselecteerde kandidaten;.</text:p>
              </text:list-item>
              <text:list-item text:style-override="id1-3-2-2-1-9">
                <text:number>h.</text:number>
                <text:p text:style-name="al">woningzoekende: een persoon die op zoek is naar een (sociale huur) woning.</text:p>
              </text:list-item>
            </text:list>
            <text:p text:style-name="al"/>
          </text:section>
          <text:section text:name="artikel_id1-3-2-2-2" text:style-name="artikel">
            <text:p text:style-name="artikel_kop_titel"><text:span text:style-name="artikel_kop_label">Artikel</text:span> <text:span text:style-name="artikel_kop_nr">2</text:span> Selectiecriteria</text:p>
            <text:list text:style-name="id1-3-2-2-2-2">
              <text:list-item text:style-override="id1-3-2-2-2-2">
                <text:number>1.</text:number>
                <text:p text:style-name="al">Voor deze regeling komen kandidaten in aanmerking die voldoen aan één van de twee onderstaande voorwaarden:</text:p>
                <text:list text:style-name="id1-3-2-2-2-2-3">
                  <text:list-item text:style-override="id1-3-2-2-2-2-3-1">
                    <text:number>a.</text:number>
                    <text:p text:style-name="al">Kandidaten zijn werkzaam in de zorg en voldoen aan beide volgende woorwaarden:</text:p>
                    <text:list text:style-name="id1-3-2-2-2-2-3-1-3">
                      <text:list-item text:style-override="id1-3-2-2-2-2-3-1-3-1">
                        <text:number>i.</text:number>
                        <text:p text:style-name="al">Kandidaten zijn medewerker in de jeugdzorg-, thuiszorg-, zorginstelling of ziekenhuis en verlenen directe zorg of ondersteuning aan patiënten en cliënten.</text:p>
                      </text:list-item>
                      <text:list-item text:style-override="id1-3-2-2-2-2-3-1-3-2">
                        <text:number>ii.</text:number>
                        <text:p text:style-name="al">Kandidaten bekleden één van de volgende functies:</text:p>
                        <text:list text:style-name="id1-3-2-2-2-2-3-1-3-2-3">
                          <text:list-item text:style-override="id1-3-2-2-2-2-3-1-3-2-3-1">
                            <text:number>•</text:number>
                            <text:p text:style-name="al">Helpende (niveau 2);</text:p>
                          </text:list-item>
                          <text:list-item text:style-override="id1-3-2-2-2-2-3-1-3-2-3-2">
                            <text:number>•</text:number>
                            <text:p text:style-name="al">Verzorgende (niveau 3);</text:p>
                          </text:list-item>
                          <text:list-item text:style-override="id1-3-2-2-2-2-3-1-3-2-3-3">
                            <text:number>•</text:number>
                            <text:p text:style-name="al">Verpleegkundige (niveau 4).</text:p>
                          </text:list-item>
                        </text:list>
                      </text:list-item>
                    </text:list>
                  </text:list-item>
                </text:list>
              </text:list-item>
              <text:list-item text:style-override="id1-3-2-2-2-3">
                <text:number/>
                <text:p text:style-name="al"/>
                <text:list text:style-name="id1-3-2-2-2-3-3">
                  <text:list-item text:style-override="id1-3-2-2-2-3-3-1">
                    <text:number>b.</text:number>
                    <text:p text:style-name="al">Kandidaten zijn werkzaam in het primair onderwijs en voldoen aan de volgende woorwaarden:</text:p>
                    <text:list text:style-name="id1-3-2-2-2-3-3-1-3">
                      <text:list-item text:style-override="id1-3-2-2-2-3-3-1-3-1">
                        <text:number>i.</text:number>
                        <text:p text:style-name="al">Kandidaten zijn bevoegd leerkracht in het primair onderwijs (LB, LC, LD CAO PO);</text:p>
                      </text:list-item>
                      <text:list-item text:style-override="id1-3-2-2-2-3-3-1-3-2">
                        <text:number>ii.</text:number>
                        <text:p text:style-name="al">Kandidaten zijn geen zij-instromers, leerkrachten in opleiding of onderwijs ondersteunend personeel. </text:p>
                      </text:list-item>
                    </text:list>
                  </text:list-item>
                  <text:list-item text:style-override="id1-3-2-2-2-3-3-2">
                    <text:number>c.</text:number>
                    <text:p text:style-name="al">Kandidaten zijn werkzaam als pedagogisch medewerker en voldoen aan de volgende voorwaarden: </text:p>
                    <text:list text:style-name="id1-3-2-2-2-3-3-2-3">
                      <text:list-item text:style-override="id1-3-2-2-2-3-3-2-3-1">
                        <text:number>i.</text:number>
                        <text:p text:style-name="al">Kandidaten hebben MBO-niveau 3 of 4.</text:p>
                        <text:p text:style-name="al"/>
                      </text:list-item>
                    </text:list>
                  </text:list-item>
                </text:list>
              </text:list-item>
              <text:list-item text:style-override="id1-3-2-2-2-4">
                <text:number>2.</text:number>
                <text:p text:style-name="al">Kandidaten dienen bovendien te voldoen aan <text:span text:style-name="nadrukondlijn">alle</text:span> onderstaande voorwaarden:</text:p>
                <text:list text:style-name="id1-3-2-2-2-4-3">
                  <text:list-item text:style-override="id1-3-2-2-2-4-3-1">
                    <text:number>a.</text:number>
                    <text:p text:style-name="al">Kandidaten werken tenminste 24 uur per week bij een zorg- of primair onderwijsinstelling binnen de gemeente Amstelveen;</text:p>
                  </text:list-item>
                  <text:list-item text:style-override="id1-3-2-2-2-4-3-2">
                    <text:number>b.</text:number>
                    <text:p text:style-name="al">Kandidaten hebben een aanstelling van tenminste één jaar;</text:p>
                  </text:list-item>
                  <text:list-item text:style-override="id1-3-2-2-2-4-3-3">
                    <text:number>c.</text:number>
                    <text:p text:style-name="al">Kandidaten hebben een huishoudensinkomen op basis waarvan zij in aanmerking komen voor een sociale huurwoning (verzamelinkomen is niet hoger dan € 49.669 voor éénpersoons- en € 54.847 voor meerpersoonshuishoudens, volgens het prijspeil 2025). </text:p>
                  </text:list-item>
                  <text:list-item text:style-override="id1-3-2-2-2-4-3-4">
                    <text:number>d.</text:number>
                    <text:p text:style-name="al">Kandidaten hebben een reguliere inschrijving bij WoningNet regio Amsterdam. Een vrije sector inschrijving telt niet. </text:p>
                    <text:p text:style-name="al"/>
                  </text:list-item>
                </text:list>
              </text:list-item>
              <text:list-item text:style-override="id1-3-2-2-2-5">
                <text:number>3.</text:number>
                <text:p text:style-name="al">Kandidaten moeten daarnaast ook aan tenminste één van de volgende voorwaarden voldoen,:</text:p>
                <text:list text:style-name="id1-3-2-2-2-5-3">
                  <text:list-item text:style-override="id1-3-2-2-2-5-3-1">
                    <text:number>a.</text:number>
                    <text:p text:style-name="al">Kandidaat is nog thuiswonend bij één of beide ouder(s) in Amstelveen. De ouders moeten minstens 6 jaar onafgebroken ingeschreven staan in Amstelveen. </text:p>
                  </text:list-item>
                  <text:list-item text:style-override="id1-3-2-2-2-5-3-2">
                    <text:number>b.</text:number>
                    <text:p text:style-name="al">Kandidaat heeft een aflopend huurcontract: Door het aflopen van een tijdelijk huurcontract wordt de kandidaat gedwongen binnen 1 jaar zijn of haar woonruimte te verlaten;</text:p>
                  </text:list-item>
                  <text:list-item text:style-override="id1-3-2-2-2-5-3-3">
                    <text:number>c.</text:number>
                    <text:p text:style-name="al">Kandidaat woont ten minste één jaar buiten een straal van twintig kilometer van de locatie waar de kandidaat permanent werkzaam is of wordt. Deze afstand wordt hemelsbreed gemeten; er wordt niet gekeken naar de duur of afstand van de reis.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electieproces</text:p>
            <text:list text:style-name="id1-3-2-2-3-2">
              <text:list-item text:style-override="id1-3-2-2-3-2">
                <text:number>1.</text:number>
                <text:p text:style-name="al">Kandidaten die thuiswonend zijn bij hun ouders hebben voorrang op kandidaten die een aflopend huurcontract hebben. Kandidaten met een aflopend huurcontract hebben vervolgens voorrang op kandidaten met een lange reisafstand tot werk. Verder krijgen kandidaten met langere reisafstanden voorrang op kandidaten met kortere reisafstanden. Indien nodig wordt er bij gelijke gevallen gekeken naar het moment van aanmelden. In alle andere gevallen beslist het lot. </text:p>
              </text:list-item>
              <text:list-item text:style-override="id1-3-2-2-3-3">
                <text:number>2.</text:number>
                <text:p text:style-name="al">Voor alle genoemde voorwaarden is de datum van aanvraag tevens de peildatum.</text:p>
              </text:list-item>
              <text:list-item text:style-override="id1-3-2-2-3-4">
                <text:number>3.</text:number>
                <text:p text:style-name="al">Indien een aanvraag onvolledig is, krijgt de aanvrager een week de tijd voor het aanvullen van de ontbrekende gegevens. </text:p>
              </text:list-item>
              <text:list-item text:style-override="id1-3-2-2-3-5">
                <text:number>4.</text:number>
                <text:p text:style-name="al">De gemeente toetst of de aanvrager in aanmerking komt voor de regeling. Uiterlijk 8 weken na sluiting van de regeling zal een beslissing op de aanvraag worden genomen.</text:p>
              </text:list-item>
              <text:list-item text:style-override="id1-3-2-2-3-6">
                <text:number>5.</text:number>
                <text:p text:style-name="al">De regeling is niet toegankelijk voor kandidaten met een huisvestingsprobleem vanwege een scheiding of relatiebreuk. </text:p>
              </text:list-item>
              <text:list-item text:style-override="id1-3-2-2-3-7">
                <text:number/>
                <text:p text:style-name="al"/>
              </text:list-item>
            </text:list>
          </text:section>
          <text:section text:name="artikel_id1-3-2-2-4" text:style-name="artikel">
            <text:p text:style-name="artikel_kop_titel"><text:span text:style-name="artikel_kop_label">Artikel</text:span> <text:span text:style-name="artikel_kop_nr">4</text:span> Aanbiedingsproces</text:p>
            <text:list text:style-name="id1-3-2-2-4-2">
              <text:list-item text:style-override="id1-3-2-2-4-2">
                <text:number>1.</text:number>
                <text:p text:style-name="al">Woningcorporatie Eigen Haard doet een éénmalig woningaanbod. Indien een aangeboden woning wordt geweigerd, vervalt het recht op verdere deelname aan de Voorrangsregeling Beroepsgroepen 2025. </text:p>
              </text:list-item>
              <text:list-item text:style-override="id1-3-2-2-4-3">
                <text:number>2.</text:number>
                <text:p text:style-name="al">De geselecteerde kandidaten zullen in rangordelijke volgorde via een wachtlijst op WoningNet direct bemiddeld worden naar een passende woning, waarbij beschikbaarheid van geschikte woningen bij woningcroporatie Eigen Haard leidend is.</text:p>
              </text:list-item>
              <text:list-item text:style-override="id1-3-2-2-4-4">
                <text:number>3.</text:number>
                <text:p text:style-name="al">Voor deze regeling krijgen kandidaten jonger dan 28 jaar een sociale huurwoning met een jongerencontract van vijf jaar; kandidaten ouder dan 28 jaar krijgen een reguliere sociale huurwoning met een huurcontract voor onbepaalde tijd. </text:p>
              </text:list-item>
              <text:list-item text:style-override="id1-3-2-2-4-5">
                <text:number>4.</text:number>
                <text:p text:style-name="al">Woningcorporatie Eigen Haard houdt bij het woningaanbod rekening met de grootte van het huishouden en het inkomen. </text:p>
              </text:list-item>
              <text:list-item text:style-override="id1-3-2-2-4-6">
                <text:number>5.</text:number>
                <text:p text:style-name="al">Als het aantal van 30 aangeboden woningen bereikt is, stopt de verhuur van woningen binnen deze regeling en sluit de regeling. Daarnaast wordt er een rangordelijke reservelijst van 10 kandidaten opgesteld, voor het geval dat één van de 30 geselecteerde kandidaten na selectie worden uitgesloten van de regeling. De kandidaten op de reservelijst hebben geen garantie op een woning. </text:p>
              </text:list-item>
              <text:list-item text:style-override="id1-3-2-2-4-7">
                <text:number>6.</text:number>
                <text:p text:style-name="al">Een kinderwens is geen argument om voorrang of een grotere woning te krijg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regeling treedt met terugwerkende kracht in werking op 17 februari 2025.</text:p>
              </text:list-item>
              <text:list-item text:style-override="id1-3-2-2-5-3">
                <text:number>2.</text:number>
                <text:p text:style-name="al">De Beleidsregels Voorrangsregeling Beroepsgroepen 2024 worden ingetrokken op de dag van inwerkingtreding van de Beleidsregels Voorrangsregeling Beroepsgroepen 2025.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4 februari 2025.</text:span></text:p>
            <text:p><text:span text:style-name="functie">De secretaris,</text:span></text:p>
            <text:p><text:span text:style-name="functie"/></text:p>
            <text:p><text:span text:style-name="functie">Bert Winthorst</text:span></text:p>
            <text:p><text:span text:style-name="functie">De voorzitter,</text:span></text:p>
          </text:section>
          <text:section text:name="ondertekening_id1-3-2-3-2">
            <text:p><text:span text:style-name="functie"/></text:p>
            <text:p><text:span text:style-name="functie">Herbert 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6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Werk | Organisatie en beleid</meta:user-defined>
    <meta:user-defined meta:name="DC.source">Gepubliceerde stukken van het college van B&amp;W dinsdag 4 februari 2025]|[https://amstelveen.bestuurlijkeinformatie.nl/Agenda/Index/1db88ba5-aa8b-40f2-80b1-cfc6c041801f</meta:user-defined>
    <meta:user-defined meta:name="OVERHEIDop.referentienummer">Z25-009977</meta:user-defined>
    <meta:user-defined meta:name="DCTERMS.alternative">Beleidsregels Voorrangsregeling Beroepsgroepen 2025</meta:user-defined>
    <dc:language>nl</dc:language>
    <meta:user-defined meta:name="OVERHEIDop.locatietype/OVERHEIDop.gebiedsmarkering">Gemeente</meta:user-defined>
    <meta:user-defined meta:name="DC.title">Besluit van burgemeester en wethouders van de gemeente Amstelveen tot vaststelling van de Beleidsregels Voorrangsregeling Beroepsgroepen 2025</meta:user-defined>
    <meta:user-defined meta:name="DCTERMS.W3CDTF/DCTERMS.available">2025-02-25</meta:user-defined>
    <meta:user-defined meta:name="DCTERMS.W3CDTF/OVERHEIDop.jaargang">2025</meta:user-defined>
    <meta:user-defined meta:name="OVERHEIDop.publicationIssue">79691</meta:user-defined>
    <meta:user-defined meta:name="OVERHEIDop.betreftRegeling">CVDR735973_1</meta:user-defined>
    <meta:user-defined meta:name="xs:date/OVERHEIDop.startdatum">2025-02-17</meta:user-defined>
    <meta:user-defined meta:name="OVERHEIDop.GmbID/DC.identifier">gmb-2025-79691</meta:user-defined>
    <meta:user-defined meta:name="OVERHEIDop.versieInformatie"/>
  </office:meta>
</office:document-meta>
</file>