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gesloten bodemenergiesysteem op de locatie Het Buitenland 2 te Heerjansdam zaaknummer Z-24-4554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aanleggen en het gebruiken van een gesloten bodemenergiesysteem op de locatie Het buitenland 2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9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en het gebruiken van een gesloten bodemenergiesysteem op de locatie Het Buitenland 2 te Heerjansdam zaaknummer Z-24-455430</meta:user-defined>
    <meta:user-defined meta:name="DCTERMS.W3CDTF/DCTERMS.available">2025-01-09</meta:user-defined>
    <meta:user-defined meta:name="DCTERMS.W3CDTF/OVERHEIDop.jaargang">2025</meta:user-defined>
    <meta:user-defined meta:name="OVERHEIDop.publicationIssue">7969</meta:user-defined>
    <meta:user-defined meta:name="OVERHEIDop.GmbID/DC.identifier">gmb-2025-7969</meta:user-defined>
    <meta:user-defined meta:name="OVERHEIDop.versieInformatie"/>
  </office:meta>
</office:document-meta>
</file>