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Kijnestraat, Bernardus IJzerdraadsingel, Leendert Langstraathof, Leendert Keesmaathof, Jan Jacobus Smitpad en deels Jan Wernard van Den Berghp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ijdelijk inrichten van een bouwplaats en het plaatsen van steigers opde openbare ruimte nabij de Jan Kijnestraat, de Bernardus IJzerdraadsingel, de Leendert Langstraathof, de Leendert Keesmaathof, de Jan Jacobus Smitpad en deels de Jan Wernard van Den Berghpad Schiedam. De vergunning omvat de volgende activiteit:</text:p>
            <text:list text:style-name="id1-3-2-1-1-2">
              <text:list-item text:style-override="id1-3-2-1-1-2-1">
                <text:number>•</text:number>
                <text:p text:style-name="al">opslaan van roerende zaken</text:p>
              </text:list-item>
            </text:list>
            <text:p text:style-name="common-al">De omgevingsvergunning is geregistreerd onder zaaknummer Z2025-00000054. Verzenddatum is 21 februari 2025</text:p>
            <text:p text:style-name="common-al">
            <text:span text:style-name="nadrukvet">Inzage</text:span>
          </text:p>
            <text:p text:style-name="common-al">De omgevingsvergunning en de bijbehorende stukken liggen vanaf 22 febr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6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4</meta:user-defined>
    <meta:user-defined meta:name="DCTERMS.abstract">Betreft:  besluit op het adres Jan Kijnestraat Schiedam</meta:user-defined>
    <dc:language>nl</dc:language>
    <meta:user-defined meta:name="OVERHEIDop.locatietype/OVERHEIDop.gebiedsmarkering">Vlak</meta:user-defined>
    <meta:user-defined meta:name="DC.title">Omgevingsvergunning Jan Kijnestraat, Bernardus IJzerdraadsingel, Leendert Langstraathof, Leendert Keesmaathof, Jan Jacobus Smitpad en deels Jan Wernard van Den Berghpad Schiedam</meta:user-defined>
    <meta:user-defined meta:name="DCTERMS.W3CDTF/DCTERMS.available">2025-02-26</meta:user-defined>
    <meta:user-defined meta:name="DCTERMS.W3CDTF/OVERHEIDop.jaargang">2025</meta:user-defined>
    <meta:user-defined meta:name="OVERHEIDop.publicationIssue">79688</meta:user-defined>
    <meta:user-defined meta:name="OVERHEIDop.GmbID/DC.identifier">gmb-2025-79688</meta:user-defined>
    <meta:user-defined meta:name="OVERHEIDop.versieInformatie"/>
  </office:meta>
</office:document-meta>
</file>