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kunstwerk voor kunstroute IJsselbiennale 2025,  [DVT00C02823] Deventer C 2823, tegenover mr. H.F. de Boerlaan 173, 7411AJ Deventer (nabij Sluis Zutphen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DVT00C02823] Deventer C 2823, tegenover mr. H.F. de Boerlaan 173, 7411AJ Deventer (nabij Sluis Zutphenseweg)</text:p>
            <text:p text:style-name="common-al">
            <text:span text:style-name="nadrukvet">Zaakomschrijving:</text:span> het plaatsen van een tijdelijk kunstwerk voor kunstroute IJsselbiennale 2025</text:p>
            <text:p text:style-name="common-al">
            <text:span text:style-name="nadrukvet">Zaaknummer:</text:span> Z2024-0001057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5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5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6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576</meta:user-defined>
    <meta:user-defined meta:name="DCTERMS.abstract">het plaatsen van een tijdelijk kunstwerk voor kunstroute IJsselbiennale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 kunstwerk voor kunstroute IJsselbiennale 2025,  [DVT00C02823] Deventer C 2823, tegenover mr. H.F. de Boerlaan 173, 7411AJ Deventer (nabij Sluis Zutphenseweg)</meta:user-defined>
    <meta:user-defined meta:name="DCTERMS.W3CDTF/DCTERMS.available">2025-02-25</meta:user-defined>
    <meta:user-defined meta:name="DCTERMS.W3CDTF/OVERHEIDop.jaargang">2025</meta:user-defined>
    <meta:user-defined meta:name="OVERHEIDop.publicationIssue">79686</meta:user-defined>
    <meta:user-defined meta:name="OVERHEIDop.GmbID/DC.identifier">gmb-2025-79686</meta:user-defined>
    <meta:user-defined meta:name="OVERHEIDop.versieInformatie"/>
  </office:meta>
</office:document-meta>
</file>