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velwijziging bedrijfshal, Lopikerweg oost 126, 3411 LZ Lopik,  Z.04317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26, 3411 LZ Lopik, (LPK00) F 30, Z.043172</text:p>
            <text:p text:style-name="common-al">Burgemeester en wethouders van gemeente Lopik maken bekend dat zij een omgevingsvergunning hebben ontvangen voor een gevelwijziging van de bedrijfshal. De aanvraagdatum is 20-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968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8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8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172</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gevelwijziging bedrijfshal, Lopikerweg oost 126, 3411 LZ Lopik,  Z.043172</meta:user-defined>
    <meta:user-defined meta:name="DCTERMS.W3CDTF/DCTERMS.available">2025-02-25</meta:user-defined>
    <meta:user-defined meta:name="DCTERMS.W3CDTF/OVERHEIDop.jaargang">2025</meta:user-defined>
    <meta:user-defined meta:name="OVERHEIDop.publicationIssue">79681</meta:user-defined>
    <meta:user-defined meta:name="OVERHEIDop.GmbID/DC.identifier">gmb-2025-79681</meta:user-defined>
    <meta:user-defined meta:name="OVERHEIDop.versieInformatie"/>
  </office:meta>
</office:document-meta>
</file>