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69397582ida980b53-2d51-4823-bf38-aabf57e3a71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Krombekstraat 31 aanleg gehandicaptenparkeerplaats kenteken PH-642-V</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PH-642-V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PH-642-V en het aanbrengen van ondersteunende markeringen (RVV 1990), in te stellen: een gehandicaptenparkeerplaats ter hoogte van perceel Krombekstraat 31 (parkeervaknummer 12707248076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1.3mm" svg:height="99.80000000000001mm"><draw:image xlink:href="Pictures/Afbeelding1669397582ida980b53-2d51-4823-bf38-aabf57e3a710.png" xlink:type="simple"/></draw:frame></text:p>
            </text:section></draw:text-box></draw:frame>
          </text:p>
            <text:p text:style-name="common-al">Amsterdam, 26 febr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9679</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79</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679</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rombekstraat 31 aanleg gehandicaptenparkeerplaats kenteken PH-642-V - Krombekstraat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rombekstraat 31 aanleg gehandicaptenparkeerplaats kenteken PH-642-V</meta:user-defined>
    <meta:user-defined meta:name="OVERHEIDop.verkeersbordcode">E6</meta:user-defined>
    <dc:language>nl</dc:language>
    <meta:user-defined meta:name="OVERHEIDop.locatietype/OVERHEIDop.gebiedsmarkering">Adres</meta:user-defined>
    <meta:user-defined meta:name="DC.title">Amsterdam Zuidoost, verkeersbesluit Krombekstraat 31 aanleg gehandicaptenparkeerplaats kenteken PH-642-V</meta:user-defined>
    <meta:user-defined meta:name="DCTERMS.W3CDTF/DCTERMS.available">2025-02-28</meta:user-defined>
    <meta:user-defined meta:name="DCTERMS.W3CDTF/OVERHEIDop.jaargang">2025</meta:user-defined>
    <meta:user-defined meta:name="OVERHEIDop.publicationIssue">79679</meta:user-defined>
    <meta:user-defined meta:name="OVERHEIDop.GmbID/DC.identifier">gmb-2025-79679</meta:user-defined>
    <meta:user-defined meta:name="OVERHEIDop.versieInformatie"/>
  </office:meta>
</office:document-meta>
</file>