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21288805ieaddf152-ae58-4454-939d-076d66f11e6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Osdorpplein 141-230 aanleg gehandicaptenparkeerplaats kenteken 16-TV-B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16-TV-BN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16-TV-BN en het aanbrengen van ondersteunende markeringen (RVV 1990), in te stellen: een gehandicaptenparkeerplaats ter hoogte van perceel Osdorpplein 141-230 (parkeervaknummer 11543548601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39.70000000000002mm" svg:height="91.1mm"><draw:image xlink:href="Pictures/Afbeelding1221288805ieaddf152-ae58-4454-939d-076d66f11e63.png" xlink:type="simple"/></draw:frame></text:p>
            </text:section></draw:text-box></draw:frame>
          </text:p>
            <text:p text:style-name="common-al">Amsterdam, 26 februar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967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7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7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sdorpplein 141-230 aanleg gehandicaptenparkeerplaats kenteken 16-TV-BN - Osdorpplein 141-23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sdorpplein 141-230 aanleg gehandicaptenparkeerplaats kenteken 16-TV-BN</meta:user-defined>
    <meta:user-defined meta:name="OVERHEIDop.verkeersbordcode">E6</meta:user-defined>
    <dc:language>nl</dc:language>
    <meta:user-defined meta:name="OVERHEIDop.locatietype/OVERHEIDop.gebiedsmarkering">Punt</meta:user-defined>
    <meta:user-defined meta:name="DC.title">Amsterdam Nieuw-West, verkeersbesluit Osdorpplein 141-230 aanleg gehandicaptenparkeerplaats kenteken 16-TV-BN</meta:user-defined>
    <meta:user-defined meta:name="DCTERMS.W3CDTF/DCTERMS.available">2025-02-28</meta:user-defined>
    <meta:user-defined meta:name="DCTERMS.W3CDTF/OVERHEIDop.jaargang">2025</meta:user-defined>
    <meta:user-defined meta:name="OVERHEIDop.publicationIssue">79676</meta:user-defined>
    <meta:user-defined meta:name="OVERHEIDop.GmbID/DC.identifier">gmb-2025-79676</meta:user-defined>
    <meta:user-defined meta:name="OVERHEIDop.versieInformatie"/>
  </office:meta>
</office:document-meta>
</file>