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4572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Kunst-Brocante op het Grote Kerkhof plaatsvindend op 20 juli 2025, 27 juli 2025 en 24 augustus 2025 op het Grote Kerkhof te Deventer.</text:p>
            <text:p text:style-name="common-al">De aanvraag is van 25 februari 2025 t/m 11 maart 2025 in te zien. Voor inzage van de aanvraag: mail uw verzoek naar <text:a xlink:href="mailto:vergunningen@deventer.nl" xlink:type="simple">vergunningen@deventer.nl</text:a>.Wij sturen u per mail de geanonimiseerde aanvraag. Wilt u hierbij het zaaknummer 4572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6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45729-2025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75</meta:user-defined>
    <meta:user-defined meta:name="OVERHEIDop.GmbID/DC.identifier">gmb-2025-79675</meta:user-defined>
    <meta:user-defined meta:name="OVERHEIDop.versieInformatie"/>
  </office:meta>
</office:document-meta>
</file>