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De Smalle Zijde 1, 3903 L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De Smalle Zijde 1, 3903 LL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2610</text:p>
            <text:p text:style-name="common-al">Voor     : tijdelijk plaatsen van een unit om te kunnen sporten </text:p>
            <text:p text:style-name="common-al">Locatie : De Smalle Zijde 1, 3903 LL Veenendaal</text:p>
            <text:p text:style-name="common-al">
            
          </text:p>
            <text:p text:style-name="common-al">De beslistermijn wordt verlengd omdat wij voor de beoordeling van de aanvraag meer tijd nodig hebben in verband met verschillende adviezen. Door dit besluit is de nieuwe uiterste datum 17-02-2025.</text:p>
            <text:p text:style-name="common-al"/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96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10</meta:user-defined>
    <dc:language>nl</dc:language>
    <meta:user-defined meta:name="OVERHEIDop.locatietype/OVERHEIDop.gebiedsmarkering">Punt</meta:user-defined>
    <meta:user-defined meta:name="DC.title">Publicatie verlengen beslistermijn De Smalle Zijde 1, 3903 LL Veenendaal te Veenendaal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67</meta:user-defined>
    <meta:user-defined meta:name="OVERHEIDop.GmbID/DC.identifier">gmb-2025-7967</meta:user-defined>
    <meta:user-defined meta:name="OVERHEIDop.versieInformatie"/>
  </office:meta>
</office:document-meta>
</file>