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3003100iccebd7c3-50e8-430b-946e-2d001837d7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rdennenlaan 69-132 aanleg gehandicaptenparkeerplaats kenteken 5-TLT-3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TLT-3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5-TLT-35 en het aanbrengen van ondersteunende markeringen (RVV 1990), in te stellen: een gehandicaptenparkeerplaats ter hoogte van perceel Ardennenlaan 69-132 (parkeervaknummer 1159254844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1.4mm" svg:height="106.4mm"><draw:image xlink:href="Pictures/Afbeelding1933003100iccebd7c3-50e8-430b-946e-2d001837d76b.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6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dennenlaan 69-132 aanleg gehandicaptenparkeerplaats kenteken 5-TLT-35 - Ardennenlaan 69-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dennenlaan 69-132 aanleg gehandicaptenparkeerplaats kenteken 5-TLT-35</meta:user-defined>
    <meta:user-defined meta:name="OVERHEIDop.verkeersbordcode">E6</meta:user-defined>
    <dc:language>nl</dc:language>
    <meta:user-defined meta:name="OVERHEIDop.locatietype/OVERHEIDop.gebiedsmarkering">Adres</meta:user-defined>
    <meta:user-defined meta:name="DC.title">Amsterdam Nieuw-West, verkeersbesluit Ardennenlaan 69-132 aanleg gehandicaptenparkeerplaats kenteken 5-TLT-35</meta:user-defined>
    <meta:user-defined meta:name="DCTERMS.W3CDTF/DCTERMS.available">2025-02-28</meta:user-defined>
    <meta:user-defined meta:name="DCTERMS.W3CDTF/OVERHEIDop.jaargang">2025</meta:user-defined>
    <meta:user-defined meta:name="OVERHEIDop.publicationIssue">79669</meta:user-defined>
    <meta:user-defined meta:name="OVERHEIDop.GmbID/DC.identifier">gmb-2025-79669</meta:user-defined>
    <meta:user-defined meta:name="OVERHEIDop.versieInformatie"/>
  </office:meta>
</office:document-meta>
</file>