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llen en herplant van een (Alnus icana) els op de locatie Singel achter nr 80 in Park Merwestein te Dordrecht zaaknummer Z-25-45633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vellen en herplant van een (Alnus icana) els op de locatie Singel achter nr 80 in Park Merwestein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26 februar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79666</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666</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666</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llen en herplant van een (Alnus icana) els op de locatie Singel achter nr 80 in Park Merwestein te Dordrecht zaaknummer Z-25-456333</meta:user-defined>
    <meta:user-defined meta:name="DCTERMS.W3CDTF/DCTERMS.available">2025-02-25</meta:user-defined>
    <meta:user-defined meta:name="DCTERMS.W3CDTF/OVERHEIDop.jaargang">2025</meta:user-defined>
    <meta:user-defined meta:name="OVERHEIDop.publicationIssue">79666</meta:user-defined>
    <meta:user-defined meta:name="OVERHEIDop.GmbID/DC.identifier">gmb-2025-79666</meta:user-defined>
    <meta:user-defined meta:name="OVERHEIDop.versieInformatie"/>
  </office:meta>
</office:document-meta>
</file>