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32*"/>
    </style:style>
    <style:style style:family="table-column" style:parent-style-name="colspec" style:name="id1-3-2-2-1-5-1-2">
      <style:table-column-properties style:rel-column-width="32*"/>
    </style:style>
    <style:style style:family="table-column" style:parent-style-name="colspec" style:name="id1-3-2-2-1-5-1-3">
      <style:table-column-properties style:rel-column-width="31*"/>
    </style:style>
  </office:automatic-styles>
  <office:body>
    <office:text>
      <text:p text:style-name="new_page_staatscourant"/>
      <text:p text:style-name="single-kop-titel">Voornemen aangaan koopovereenkomst en bruikleenovereenkomst met betrekking tot een perceel grond, gelegen nabij de Albert Koopmansstraat 3A te Lemm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De Fryske Marren heeft het voornemen om een koopovereenkomst en een bruikleenovereenkomst aan te gaan met betrekking tot een perceel grond, gelegen aan de Albert Koopmansstraat 3A te Lemmer.</text:p>
            <text:p text:style-name="al"/>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Kadastrale gegevens</text:p>
                  </table:table-cell>
                  <table:table-cell table:style-name="cell_frame_all" table:number-rows-spanned="1" table:number-columns-spanned="1">
                    <text:p text:style-name="table_al">Oppervlakte</text:p>
                  </table:table-cell>
                </table:table-row>
                <table:table-row table:style-name="row">
                  <table:table-cell table:style-name="cell_frame_all" table:number-rows-spanned="1" table:number-columns-spanned="1">
                    <text:p text:style-name="table_al">Koopovereenkomst Bouwkavel nabij Albert Koopmansstraat 3A te Lemmer</text:p>
                    <text:p text:style-name="table_al"/>
                    <text:p text:style-name="table_al">Bruikleenovereenkomst strook grond</text:p>
                  </table:table-cell>
                  <table:table-cell table:style-name="cell_frame_all" table:number-rows-spanned="1" table:number-columns-spanned="1">
                    <text:p text:style-name="table_al">Lemmer A 12027</text:p>
                    <text:p text:style-name="table_al"/>
                    <text:p text:style-name="table_al"/>
                    <text:p text:style-name="table_al"/>
                    <text:p text:style-name="table_al">Lemmer A 12027</text:p>
                  </table:table-cell>
                  <table:table-cell table:style-name="cell_frame_all" table:number-rows-spanned="1" table:number-columns-spanned="1">
                    <text:p text:style-name="table_al">3.288 m2</text:p>
                    <text:p text:style-name="table_al"/>
                    <text:p text:style-name="table_al"/>
                    <text:p text:style-name="table_al"/>
                    <text:p text:style-name="table_al">357 m2</text:p>
                  </table:table-cell>
                </table:table-row>
              </table:table>
              <text:p text:style-name="table_bottom"/>
            </text:section>
            <text:p text:style-name="al"/>
            <text:p text:style-name="al">De gemeente De Fryske Marren is voornemens deze bouwkavel met als bestemming “maatschappelijke doeleinden” te verkopen aan Zenzo Projecten Noord B.V. teneinde aldaar een gezondheidscentrum te realiseren alsmede een deel in bruikleen te geven aan voornoemde partij. De gemeente heeft als uitgangspunt om gronden middels een openbare inschrijfprocedure aan te bieden. Een uitzondering wordt gemaakt als er slechts één serieuze gegadigde in aanmerking komt. </text:p>
            <text:p text:style-name="al">De gemeente is van oordeel dat de huidige (potentiële) koper in redelijkheid als enige serieuze gegadigde voor het aangaan van een koopovereenkomst voor deze bouwkavel kan worden aangemerkt, omdat het gaat om de realisatie van een gezondheidscentrum ter vervanging van de huidige huisartsenpraktijk op het naastgelegen perceel (in opdracht van de daar gevestigde huisartsen), de toekomstbestendige (huisartsen)zorg het algemeen belang dient en past binnen de huidige maatschappelijke bestemming van het perceel. Voor wat betreft de bruikleen geldt dat de gemeente van oordeel is dat de (potentiële) ingebruiknemer als enige serieuze gegadigde voor deze strook grond kan worden aangemerkt, omdat deze strook grond zal worden ingericht als parkeerplaatsen ten behoeve van het gezondheidscentrum. </text:p>
            <text:p text:style-name="al"/>
            <text:p text:style-name="al"/>
            <text:p text:style-name="tussenkopcur">Wat kunt u doen als u het niet eens bent met dit voornemen</text:p>
            <text:p text:style-name="al">Indien u zich niet kunt verenigen met dit voornemen, dan dient u dit uiterlijk binnen een termijn van 20 kalenderdagen na publicatie kenbaar te maken door middel van het instellen van een kort geding, aanhangig te maken bij de voorzieningenrechter van de rechtbank Noord-Nederland. Bij gebreke van het aanhangig maken van een kort geding vervalt het recht tegen al het voornoemde in rechte op te komen en/of daarop enige vordering tot schadevergoeding of welke andere aanspraak dan ook te baseren, althans heeft u uw rechten daarop verwerkt. De gemeente De Fryske Marren en de gegadigden zouden immers onredelijk worden benadeeld indien pas na deze (duidelijk kenbaar gemaakte) termijn alsnog tegen het voornemen tot levering zou worden opgekomen.</text:p>
            <text:p text:style-name="al"/>
            <text:p text:style-name="al"/>
            <text:p text:style-name="tussenkopcur">Vragen?</text:p>
            <text:p text:style-name="al">Voor nadere inlichtingen kunt u zich wenden tot het cluster Grondzaken, team Ruimtelijke Ontwikkeling, gemeente De Fryske Marren tel. 140514 </text:p>
            <text:p text:style-name="al">Met deze publicatie geeft de gemeente uitvoering aan het arrest van de Hoge Raad van 26 november 2021 (ECLI:NL:HR:2021:177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79661</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661</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661</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De Fryske Marren</meta:user-defined>
    <meta:user-defined meta:name="OVERHEID.Informatietype/DC.type">officiële publicatie</meta:user-defined>
    <meta:user-defined meta:name="OVERHEIDop.Rubriek/DC.type">overige overheidsinformatie</meta:user-defined>
    <meta:user-defined meta:name="OVERHEID.Gemeente/OVERHEID.authority">De Fryske Marren</meta:user-defined>
    <meta:user-defined meta:name="OVERHEID.Gemeente/DCTERMS.publisher">De Fryske Marren</meta:user-defined>
    <meta:user-defined meta:name="OVERHEID.TaxonomieBeleidsagendaDecentraal/OVERHEID.category">Bestuur | Organisatie en beleid</meta:user-defined>
    <meta:user-defined meta:name="OVERHEIDop.referentienummer">15012025</meta:user-defined>
    <dc:language>nl</dc:language>
    <meta:user-defined meta:name="OVERHEIDop.locatietype/OVERHEIDop.gebiedsmarkering">Adres</meta:user-defined>
    <meta:user-defined meta:name="DC.title">Voornemen aangaan koopovereenkomst en bruikleenovereenkomst met betrekking tot een perceel grond, gelegen nabij de Albert Koopmansstraat 3A te Lemmer</meta:user-defined>
    <meta:user-defined meta:name="DCTERMS.W3CDTF/DCTERMS.available">2025-02-25</meta:user-defined>
    <meta:user-defined meta:name="DCTERMS.W3CDTF/OVERHEIDop.jaargang">2025</meta:user-defined>
    <meta:user-defined meta:name="OVERHEIDop.publicationIssue">79661</meta:user-defined>
    <meta:user-defined meta:name="OVERHEIDop.GmbID/DC.identifier">gmb-2025-79661</meta:user-defined>
    <meta:user-defined meta:name="OVERHEIDop.versieInformatie"/>
  </office:meta>
</office:document-meta>
</file>