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221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 omgevingsvergunning viscentrum op het adres Keerdam 1 te Breskens (CLZ-000076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6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Aanvraag omgevingsvergunning Verzoeklocatie 202502210081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60</meta:user-defined>
    <meta:user-defined meta:name="OVERHEIDop.GmbID/DC.identifier">gmb-2025-79660</meta:user-defined>
    <meta:user-defined meta:name="OVERHEIDop.versieInformatie"/>
  </office:meta>
</office:document-meta>
</file>