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lledig, het slopen van 4 woningen, Kapelstraat 5, 4861 SB Chaam, Kapelstraat 7, 4861 SB Chaam, Kapelstraat 9, 4861 SB Chaam, Kapelstraat 11, 4861 SB Chaam, Verzoek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voor het slopen van 4 woningen op het adres Kapelstraat 5, 4861 SB Chaam, Kapelstraat 7, 4861 SB Chaam, Kapelstraat 9, 4861 SB Chaam, Kapelstraat 11, 4861 SB Chaam, Verzoeklocatie 2025020701556 volledig is (110287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965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5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5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02871</meta:user-defined>
    <meta:user-defined meta:name="DCTERMS.abstract">het slopen van 4 woningen op het adres Kapelstraat 5, 4861 SB Chaam, Kapelstraat 7, 4861 SB Chaam, Kapelstraat 9, 4861 SB Chaam, Kapelstraat 11, 4861 SB Chaam, Verzoeklocatie 20250207015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olledig, het slopen van 4 woningen, Kapelstraat 5, 4861 SB Chaam, Kapelstraat 7, 4861 SB Chaam, Kapelstraat 9, 4861 SB Chaam, Kapelstraat 11, 4861 SB Chaam, Verzoeklocatie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59</meta:user-defined>
    <meta:user-defined meta:name="OVERHEIDop.GmbID/DC.identifier">gmb-2025-79659</meta:user-defined>
    <meta:user-defined meta:name="OVERHEIDop.versieInformatie"/>
  </office:meta>
</office:document-meta>
</file>