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atertoeristenbelast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Heusden in zijn openbare vergadering van 18 februari 2025; </text:p>
            <text:p text:style-name="al">gezien het voorstel van het college van 14 januari 2025; </text:p>
            <text:p text:style-name="al">gelet op de beraadslaging; </text:p>
            <text:p text:style-name="al"/>
            <text:p text:style-name="al">b e s I u i t :</text:p>
            <text:p text:style-name="al"/>
            <text:p text:style-name="al">de Verordening watertoeristenbelasting 2025, vastgesteld op 7 november 2024, in te trekken met ingang van de datum van inwerkingtreding van de herziene Verordening watertoeristenbelasting 2025 die is vastgesteld op 17 december 2024.</text:p>
            <text:p text:style-name="al"/>
            <text:p text:style-name="al">de griffier,</text:p>
            <text:p text:style-name="al">mr. N.M.H.C. Pot-Broos</text:p>
            <text:p text:style-name="al"/>
            <text:p text:style-name="al">de voorzitter,</text:p>
            <text:p text:style-name="al">drs. W. van Hee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6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1883394</meta:user-defined>
    <meta:user-defined meta:name="DCTERMS.alternative">Verordening watertoeristenbelasting 2025</meta:user-defined>
    <dc:language>nl</dc:language>
    <meta:user-defined meta:name="OVERHEIDop.locatietype/OVERHEIDop.gebiedsmarkering">Gemeente</meta:user-defined>
    <meta:user-defined meta:name="DC.title">Verordening watertoeristenbelasting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53</meta:user-defined>
    <meta:user-defined meta:name="OVERHEIDop.betreftRegeling">CVDR727004_1</meta:user-defined>
    <meta:user-defined meta:name="OVERHEIDop.GmbID/DC.identifier">gmb-2025-79653</meta:user-defined>
    <meta:user-defined meta:name="OVERHEIDop.versieInformatie"/>
  </office:meta>
</office:document-meta>
</file>