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oedkeuring voor het bedrijfsnoodplan en de PvE brandmeld- en ontruimingsinstallatie aan Phileas Foggstraat 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eft besloten om de volgende documenten goed te keuren (de datum van bekendmaking is eerst genoemd):</text:p>
            <text:p text:style-name="common-al">
            <text:span text:style-name="nadrukvet">EMMEN </text:span>
          </text:p>
            <text:p text:style-name="common-al">14 februari 2025, <text:span text:style-name="nadrukvet">Phileas Foggstraat 30</text:span>, het bedrijfsnoodplan d.d. 17-10-2024, </text:p>
            <text:p text:style-name="common-al">de PvE brandmeldinstallatie V2.2 d.d. 8 november 2024 en PvE ontruimingsinstallatie V2, d.d. 21 mei 2024 bij een kunststofverwerkingsbedrijf (49898-2025)</text:p>
            <text:p text:style-name="common-al">
            <text:span text:style-name="nadrukvet">Inzage</text:span>
          </text:p>
            <text:p text:style-name="common-al">U kunt het goedkeurings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Als u bezwaar maakt, geldt de vergunning nog wel. Wilt u dat de vergunning tijdens uw bezwaarprocedure wordt opgeschort? </text:p>
            <text:p text:style-name="common-al">Dien dan een verzoek om voorlopige voorziening in bij de Voorzieningenrechter van de rechtbank Noord-Nederland, Afdeling bestuursrecht,</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96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898-2025</meta:user-defined>
    <dc:language>nl</dc:language>
    <meta:user-defined meta:name="OVERHEIDop.locatietype/OVERHEIDop.gebiedsmarkering">Adres</meta:user-defined>
    <meta:user-defined meta:name="DC.title">Besluit goedkeuring voor het bedrijfsnoodplan en de PvE brandmeld- en ontruimingsinstallatie aan Phileas Foggstraat 30 te Emmen</meta:user-defined>
    <meta:user-defined meta:name="OVERHEIDop.datumEindeReactietermijn">2025-03-28</meta:user-defined>
    <meta:user-defined meta:name="OVERHEIDop.TilID/OVERHEIDop.terinzageleggingOP">til-2025-6146</meta:user-defined>
    <meta:user-defined meta:name="DCTERMS.W3CDTF/DCTERMS.available">2025-02-25</meta:user-defined>
    <meta:user-defined meta:name="DCTERMS.W3CDTF/OVERHEIDop.jaargang">2025</meta:user-defined>
    <meta:user-defined meta:name="OVERHEIDop.publicationIssue">79652</meta:user-defined>
    <meta:user-defined meta:name="OVERHEIDop.GmbID/DC.identifier">gmb-2025-79652</meta:user-defined>
    <meta:user-defined meta:name="OVERHEIDop.versieInformatie"/>
  </office:meta>
</office:document-meta>
</file>