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renbergstraat 50 2023JW Haarlem, 0392-2025-0026794, het uitbreiden van de tweede verdieping, ontvangen op 20-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5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5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5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6794</meta:user-defined>
    <meta:user-defined meta:name="DCTERMS.abstract">het uitbreiden van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renbergstraat 50 2023JW Haarlem, 0392-2025-0026794, het uitbreiden van de tweede verdieping, ontvangen op 20-02-2025</meta:user-defined>
    <meta:user-defined meta:name="DCTERMS.W3CDTF/DCTERMS.available">2025-02-25</meta:user-defined>
    <meta:user-defined meta:name="DCTERMS.W3CDTF/OVERHEIDop.jaargang">2025</meta:user-defined>
    <meta:user-defined meta:name="OVERHEIDop.publicationIssue">79650</meta:user-defined>
    <meta:user-defined meta:name="OVERHEIDop.GmbID/DC.identifier">gmb-2025-79650</meta:user-defined>
    <meta:user-defined meta:name="OVERHEIDop.versieInformatie"/>
  </office:meta>
</office:document-meta>
</file>