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het plaatsen van een puinbak op openbaar terrein aan Grot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materialen aan de achterzijde van een gebouw aan Grotestraat 11.</text:p>
            <text:p text:style-name="common-al">Er wordt een puinbak geplaatst aan de achterzijde van het pand, op de Kriekenbeekplaats, van 3 maart 2025 tot en met 4 juli 2025. De aanvraag is geregistreerd onder kenmerk Z2025-00004410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5. De gemeente neemt daarover waarschijnlijk 31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4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10</meta:user-defined>
    <meta:user-defined meta:name="DCTERMS.abstract">Betreft: Aanvraag op locatie Grotestraat 11, 6511VB Nijmegen</meta:user-defined>
    <dc:language>nl</dc:language>
    <meta:user-defined meta:name="OVERHEIDop.locatietype/OVERHEIDop.gebiedsmarkering">Vlak</meta:user-defined>
    <meta:user-defined meta:name="DC.title">Aanvraag bouwobjectenvergunning voor het plaatsen van een puinbak op openbaar terrein aan Grotestraat 11</meta:user-defined>
    <meta:user-defined meta:name="OVERHEIDop.datumEindeReactietermijn">2025-03-31</meta:user-defined>
    <meta:user-defined meta:name="OVERHEIDop.terinzageleggingBG">https://jeleefomgeving.nl/inzien/001479179/549d24b1-ee5f-4fc3-a49d-89c0c69a79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46</meta:user-defined>
    <meta:user-defined meta:name="OVERHEIDop.GmbID/DC.identifier">gmb-2025-79646</meta:user-defined>
    <meta:user-defined meta:name="OVERHEIDop.versieInformatie"/>
  </office:meta>
</office:document-meta>
</file>