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04-05-2025 Herdenking 4 mei 2025 - Veerstraat te Boerdonk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21 februari 2025 besloten om een aangevraagde evenement melding voor het adres Veerstraat te Boerdonk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4-05-2025 Herdenking 4 mei 2025</text:p>
            <text:p text:style-name="common-al"> Locatie: Veerstraat te Boerdonk</text:p>
            <text:p text:style-name="common-al"> Zaaknummer: MEV-2025-0747</text:p>
            <text:p text:style-name="common-al"> Verzenddatum van het besluit: 21-02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964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4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64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0747</meta:user-defined>
    <meta:user-defined meta:name="DCTERMS.abstract">Gemeente Meierijstad - te aanvaarden - evenement melding - 04-05-2025 Herdenking 4 mei 2025 - Veerstraat te Boerdonk</meta:user-defined>
    <dc:language>nl</dc:language>
    <meta:user-defined meta:name="OVERHEIDop.locatietype/OVERHEIDop.gebiedsmarkering">Punt</meta:user-defined>
    <meta:user-defined meta:name="DC.title">Gemeente Meierijstad - te aanvaarden - evenement melding - 04-05-2025 Herdenking 4 mei 2025 - Veerstraat te Boerdonk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645</meta:user-defined>
    <meta:user-defined meta:name="OVERHEIDop.GmbID/DC.identifier">gmb-2025-79645</meta:user-defined>
    <meta:user-defined meta:name="OVERHEIDop.versieInformatie"/>
  </office:meta>
</office:document-meta>
</file>