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acht digitale portrait billboards, Amstellaan, Brinkgreverweg, Mr. H.F. de Boerlaan, Overstichtlaan, Siemelinksweg, Snipperlingsdijk en Zutphenseweg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5</text:p>
            <text:p text:style-name="common-al">
            <text:span text:style-name="nadrukvet">Locatie:</text:span> Amstellaan Deventer, Brinkgreverweg Deventer, Mr. H.F. de Boerlaan Deventer, Overstichtlaan Deventer, Siemelinksweg Deventer, Snipperlingsdijk 7417BH Deventer, Zutphenseweg 7418AG Deventer</text:p>
            <text:p text:style-name="common-al">
            <text:span text:style-name="nadrukvet">Zaakomschrijving:</text:span> het plaatsen van acht digitale portrait billboards</text:p>
            <text:p text:style-name="common-al">
            <text:span text:style-name="nadrukvet">Zaaknummer:</text:span> Z2024-00006049</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0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0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64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4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4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49</meta:user-defined>
    <meta:user-defined meta:name="DCTERMS.abstract">het plaatsen van acht digitale portrait billboar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acht digitale portrait billboards, Amstellaan, Brinkgreverweg, Mr. H.F. de Boerlaan, Overstichtlaan, Siemelinksweg, Snipperlingsdijk en Zutphenseweg te Deventer</meta:user-defined>
    <meta:user-defined meta:name="DCTERMS.W3CDTF/DCTERMS.available">2025-02-25</meta:user-defined>
    <meta:user-defined meta:name="DCTERMS.W3CDTF/OVERHEIDop.jaargang">2025</meta:user-defined>
    <meta:user-defined meta:name="OVERHEIDop.publicationIssue">79642</meta:user-defined>
    <meta:user-defined meta:name="OVERHEIDop.GmbID/DC.identifier">gmb-2025-79642</meta:user-defined>
    <meta:user-defined meta:name="OVERHEIDop.versieInformatie"/>
  </office:meta>
</office:document-meta>
</file>