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(kenmerk 1003516) Parkweg 364 Voorburg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Weigering omgevingsvergunning aangevraagd voor kappen van een berk</text:p>
            <text:p text:style-name="common-al">
            <text:span text:style-name="nadrukvet">
              <text:span text:style-name="nadrukvet">Datum bekendmaking besluit</text:span>:</text:span> 21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igering aanvraag omgevingsvergunning (kenmerk 1003516) Parkweg 364 Voorburg kappen van een ber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39</meta:user-defined>
    <meta:user-defined meta:name="OVERHEIDop.GmbID/DC.identifier">gmb-2025-79639</meta:user-defined>
    <meta:user-defined meta:name="OVERHEIDop.versieInformatie"/>
  </office:meta>
</office:document-meta>
</file>