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243 voor het gewijzigd uitvoeren van blok L (technische bouwactiviteit) op locatie Project Schoutenwerf kadastrale percelen B2035, B2251, B2315, B2316, B2317, B2318, B2319, B2356 en B247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6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43</meta:user-defined>
    <meta:user-defined meta:name="DCTERMS.abstract">Betreft:  Besluit op locatie Project Schoutenwerf kadastrale percelen B2035, B2251, B2315, B2316, B2317, B2318, B2319, B2356 en B2474 in Muiden</meta:user-defined>
    <dc:language>nl</dc:language>
    <meta:user-defined meta:name="OVERHEIDop.locatietype/OVERHEIDop.gebiedsmarkering">Vlak</meta:user-defined>
    <meta:user-defined meta:name="DC.title">Verleende omgevingsvergunning Project Schoutenwerf kadastrale percelen B2035, B2251, B2315, B2316, B2317, B2318, B2319, B2356 en B2474 in Muiden</meta:user-defined>
    <meta:user-defined meta:name="DCTERMS.W3CDTF/DCTERMS.available">2025-02-25</meta:user-defined>
    <meta:user-defined meta:name="DCTERMS.W3CDTF/OVERHEIDop.jaargang">2025</meta:user-defined>
    <meta:user-defined meta:name="OVERHEIDop.publicationIssue">79636</meta:user-defined>
    <meta:user-defined meta:name="OVERHEIDop.GmbID/DC.identifier">gmb-2025-79636</meta:user-defined>
    <meta:user-defined meta:name="OVERHEIDop.versieInformatie"/>
  </office:meta>
</office:document-meta>
</file>