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edrijfshal, Verzoeklocatie 2025022001089, Communicatielaan naast nr 6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edrijfshal op het perceel Communicatielaan naast nr 6 te Heerenveen (20-02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9634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634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634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7576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bouwen van een bedrijfshal, Verzoeklocatie 2025022001089, Communicatielaan naast nr 6 te Heerenve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634</meta:user-defined>
    <meta:user-defined meta:name="OVERHEIDop.GmbID/DC.identifier">gmb-2025-79634</meta:user-defined>
    <meta:user-defined meta:name="OVERHEIDop.versieInformatie"/>
  </office:meta>
</office:document-meta>
</file>