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5-05-2025 Wandeling ''Geheid Goed''  - Meierijsta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1 februari 2025 besloten om een aangevraagde evenement melding voor het adres Meierijstad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5-05-2025 Wandeling ''Geheid Goed'' </text:p>
            <text:p text:style-name="common-al"> Locatie: Meierijstad</text:p>
            <text:p text:style-name="common-al"> Zaaknummer: MEV-2025-0746</text:p>
            <text:p text:style-name="common-al"> Verzenddatum van het besluit: 21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62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746</meta:user-defined>
    <meta:user-defined meta:name="DCTERMS.abstract">Gemeente Meierijstad - te aanvaarden - evenement melding - 25-05-2025 Wandeling ''Geheid Goed''  - Meierijstad</meta:user-defined>
    <dc:language>nl</dc:language>
    <meta:user-defined meta:name="OVERHEIDop.locatietype/OVERHEIDop.gebiedsmarkering">Punt</meta:user-defined>
    <meta:user-defined meta:name="DC.title">Gemeente Meierijstad - te aanvaarden - evenement melding - 25-05-2025 Wandeling ''Geheid Goed''  - Meierijsta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27</meta:user-defined>
    <meta:user-defined meta:name="OVERHEIDop.GmbID/DC.identifier">gmb-2025-79627</meta:user-defined>
    <meta:user-defined meta:name="OVERHEIDop.versieInformatie"/>
  </office:meta>
</office:document-meta>
</file>