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objectenvergunning voor het plaatsen van bouwobjecten nabij Joule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bouwobjecten aan in de buurt van de Joulestraat 86.</text:p>
            <text:p text:style-name="common-al">Het gaat om het plaatsen van een bouwkeet, een eco-toilet en een afzetcontainer in de periode 14 maart 2025 t/m 28 mei 2025. De aanvraag is geregistreerd onder kenmerk Z2025-00004601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februari 2025. De gemeente neemt daarover waarschijnlijk 3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61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1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1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601</meta:user-defined>
    <meta:user-defined meta:name="DCTERMS.abstract">Betreft: Aanvraag op locatie Nabij Joulestraat 86, 6533DH Nijmegen</meta:user-defined>
    <dc:language>nl</dc:language>
    <meta:user-defined meta:name="OVERHEIDop.locatietype/OVERHEIDop.gebiedsmarkering">Punt</meta:user-defined>
    <meta:user-defined meta:name="DC.title">Aanvraag bouwobjectenvergunning voor het plaatsen van bouwobjecten nabij Joulestraat 86</meta:user-defined>
    <meta:user-defined meta:name="OVERHEIDop.datumEindeReactietermijn">2025-04-03</meta:user-defined>
    <meta:user-defined meta:name="OVERHEIDop.terinzageleggingBG">https://jeleefomgeving.nl/inzien/001479179/04a776bf-0381-4618-afdd-c78e0c3ffaac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16</meta:user-defined>
    <meta:user-defined meta:name="OVERHEIDop.GmbID/DC.identifier">gmb-2025-79616</meta:user-defined>
    <meta:user-defined meta:name="OVERHEIDop.versieInformatie"/>
  </office:meta>
</office:document-meta>
</file>