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18 februari 2025; </text:p>
            <text:p text:style-name="al">gezien het voorstel van het college van 14 januari 2025; </text:p>
            <text:p text:style-name="al">gelet op de beraadslaging;</text:p>
            <text:p text:style-name="al"/>
            <text:p text:style-name="al">besluit:</text:p>
            <text:p text:style-name="al"/>
            <text:p text:style-name="al"> artikel 1.33 lid 1 van de tarieventabel behorende bij de Legesverordening 2025 te wijzigen door dit artikel aan te vullen met sub c, d en e waarna dit artikel als volgt komt te luiden: </text:p>
            <text:p text:style-name="al"/>
            <text:p text:style-name="al">
            <text:span text:style-name="nadrukvet">Artikel 1.33: Wegenverkeerswetgeving</text:span>
          </text:p>
            <text:list text:style-name="id1-3-2-1-1-11">
              <text:list-item text:style-override="id1-3-2-1-1-11-1">
                <text:number>1.</text:number>
                <text:p text:style-name="al">Het tarief bedraagt voor het in behandeling nemen van een aanvraag om:</text:p>
                <text:p text:style-name="al">a. een ontheffing als bedoeld in artikel 87 van het Reglement verkeersregels en verkeerstekens 1990: € 91,05</text:p>
                <text:p text:style-name="al">b. een ontheffing als bedoeld in artikel 9.1 van de Regeling voertuigen: € 41,80</text:p>
                <text:p text:style-name="al">c. een nieuwe aanvraag gehandicaptenparkeerkaart: € 55,35</text:p>
                <text:p text:style-name="al">d. een verlenging gehandicaptenparkeerkaart: € 55,35</text:p>
                <text:p text:style-name="al">e. een vervangende gehandicaptenparkeerkaart: € 55,35</text:p>
              </text:list-item>
              <text:list-item text:style-override="id1-3-2-1-1-11-2">
                <text:number>2.</text:number>
                <text:p text:style-name="al"> Het tarief bedraagt voor het in behandeling nemen van een aanvraag voor het wijzigen van een ontheffing als bedoeld in lid 1 sub a: € 46,20</text:p>
              </text:list-item>
            </text:list>
            <text:p text:style-name="al"/>
            <text:p text:style-name="al"> dat het aldus gewijzigde artikel 1.33 van de tarieventabel behorende bij de Legesverordening 2025 in werking treedt met ingang van de eerste dag na die van de bekendmaking.</text:p>
            <text:p text:style-name="al"/>
            <text:p text:style-name="al">de griffier,</text:p>
            <text:p text:style-name="al">mr. N.M.H.C. Pot-Broos</text:p>
            <text:p text:style-name="al"/>
            <text:p text:style-name="al">de voorzitter,</text:p>
            <text:p text:style-name="al">drs. W. van Hees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6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1781653/1883394</meta:user-defined>
    <meta:user-defined meta:name="DCTERMS.abstract">18-02-25: Wijziging artikel 1.33 lid 1 van de tarieventabel behorende bij de Legesverordening 2025: aanvulling van dit artikel met sub c, d en e. 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 (Legesverordening 2025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11</meta:user-defined>
    <meta:user-defined meta:name="OVERHEIDop.betreftRegeling">CVDR731945_2</meta:user-defined>
    <meta:user-defined meta:name="xs:date/OVERHEIDop.startdatum">2025-02-26</meta:user-defined>
    <meta:user-defined meta:name="OVERHEIDop.GmbID/DC.identifier">gmb-2025-79611</meta:user-defined>
    <meta:user-defined meta:name="OVERHEIDop.versieInformatie"/>
  </office:meta>
</office:document-meta>
</file>