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gunning Omgevingsvergunning Milieu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Milieu</text:p>
            <text:p text:style-name="common-al">
            
          </text:p>
            <text:p text:style-name="common-al">
            <text:span text:style-name="nadrukvet">Locatie: </text:span>Moerstraatseweg 34, 4727 SZ Moerstraten</text:p>
            <text:p text:style-name="common-al">
            
          </text:p>
            <text:p text:style-name="common-al">
            <text:span text:style-name="nadrukvet">Omschrijving:</text:span> Intrekking omgevingsvergunning milieu </text:p>
            <text:p text:style-name="common-al">
            
          </text:p>
            <text:p text:style-name="common-al">
            <text:span text:style-name="nadrukvet">Registratienummer:</text:span> 2025OMI042590/Z2024-00024438</text:p>
            <text:p text:style-name="common-al">
            
          </text:p>
            <text:p text:style-name="common-al">U kunt dit besluit en de bijbehorende stukken digitaal</text:p>
            <text:p text:style-name="common-al">bekijken via het digitale publicatieblad op officielebekendmakingen.nl. De</text:p>
            <text:p text:style-name="common-al">documenten hangen als ‘Bekijk documenten’ aan deze publicatie (zie linker</text:p>
            <text:p text:style-name="common-al">kolom).</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text:p>
            <text:p text:style-name="common-al">weken na de dag van verzending van het besluit. Het besluit is toegezonden op 6</text:p>
            <text:p text:style-name="common-al">januari 2025. De schriftelijke bezwaren moeten worden gericht en worden</text:p>
            <text:p text:style-name="common-al">toegezonden aan de burgemeester en wethouders van de gemeente Roosendaal. </text:p>
            <text:p text:style-name="common-al">In het bezwaarschrift</text:p>
            <text:p text:style-name="common-al">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p text:style-name="common-al">Aan het indienen van een bezwaar zijn geen kosten verbonden.</text:p>
            <text:p text:style-name="common-al">
            
          </text:p>
            <text:p text:style-name="common-al">
            <text:span text:style-name="nadrukvet">Voorlopige voorziening</text:span>
          </text:p>
            <text:p text:style-name="common-al">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
            
          </text:p>
            <text:p text:style-name="common-al">Er zijn kosten verbonden aan het vragen van een voorlopige</text:p>
            <text:p text:style-name="common-al">voorziening (griffierecht) en/of het indienen van een bezwaarschrift. </text:p>
            <text:p text:style-name="common-al">
            
          </text:p>
            <text:p text:style-name="common-al">
            <text:span text:style-name="nadrukvet">Informatie</text:span>
          </text:p>
            <text:p text:style-name="common-al">
            
          </text:p>
            <text:p text:style-name="common-al">Aan deze procedure is het zaaknummer Z2024-00024438 gekoppeld.</text:p>
            <text:p text:style-name="common-al">U dient bij correspondentie dit zaaknummer te vermelden. Indien u gebruik maakt</text:p>
            <text:p text:style-name="common-al">van e-mail, dan verzoeken we u het zaaknummer in de onderwerpregel te plaatsen.</text:p>
            <text:p text:style-name="common-al">De correspondentie middels e-mail dient u te richten aan info@omwb.nl. U kunt</text:p>
            <text:p text:style-name="common-al">contact opnemen met de behandelaar op telefoonnummer 013 206 01 0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OMI042590</meta:user-defined>
    <meta:user-defined meta:name="DCTERMS.abstract">Intrekken vergunning Omgevingsvergunning Milieu voor de locatie Moerstraatseweg 34, 4727 SZ Moerstraten</meta:user-defined>
    <dc:language>nl</dc:language>
    <meta:user-defined meta:name="OVERHEIDop.locatietype/OVERHEIDop.gebiedsmarkering">Punt</meta:user-defined>
    <meta:user-defined meta:name="DC.title">Intrekken vergunning Omgevingsvergunning Milieu Reguliere procedure</meta:user-defined>
    <meta:user-defined meta:name="DCTERMS.W3CDTF/DCTERMS.available">2025-01-10</meta:user-defined>
    <meta:user-defined meta:name="DCTERMS.W3CDTF/OVERHEIDop.jaargang">2025</meta:user-defined>
    <meta:user-defined meta:name="OVERHEIDop.publicationIssue">7961</meta:user-defined>
    <meta:user-defined meta:name="OVERHEIDop.GmbID/DC.identifier">gmb-2025-7961</meta:user-defined>
    <meta:user-defined meta:name="OVERHEIDop.versieInformatie"/>
  </office:meta>
</office:document-meta>
</file>