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vragen van een extra huisnummer , Dracht 8, 8442 BP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vragen van een extra huisnummer  op het perceel Dracht 8, 8442 BP Heerenveen (19-0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960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0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0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5470</meta:user-defined>
    <dc:language>nl</dc:language>
    <meta:user-defined meta:name="OVERHEIDop.locatietype/OVERHEIDop.gebiedsmarkering">Punt</meta:user-defined>
    <meta:user-defined meta:name="DC.title">AANVRAAG OMGEVINGSVERGUNNING, aanvragen van een extra huisnummer , Dracht 8, 8442 BP Heerenve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604</meta:user-defined>
    <meta:user-defined meta:name="OVERHEIDop.GmbID/DC.identifier">gmb-2025-79604</meta:user-defined>
    <meta:user-defined meta:name="OVERHEIDop.versieInformatie"/>
  </office:meta>
</office:document-meta>
</file>