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eieren gooien 21 april 2025 Deventerstraat 8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7 januari 2025</text:p>
            <text:p text:style-name="common-al">Omschrijving: Eieren gooien </text:p>
            <text:p text:style-name="common-al">Locatie: Deventerstraat 8, 7311 BJ Apeldoorn</text:p>
            <text:p text:style-name="common-al">Zaaknummer: 02005438903</text:p>
            <text:p text:style-name="common-al">Datum evenement: 21-04-2025</text:p>
            <text:p text:style-name="common-al">Tijdstip evenement: 09.00 uur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6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438903</meta:user-defined>
    <dc:language>nl</dc:language>
    <meta:user-defined meta:name="OVERHEIDop.locatietype/OVERHEIDop.gebiedsmarkering">Punt</meta:user-defined>
    <meta:user-defined meta:name="DC.title">Besluit evenementenvergunning eieren gooien 21 april 2025 Deventerstraat 8 Apeldoorn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60</meta:user-defined>
    <meta:user-defined meta:name="OVERHEIDop.GmbID/DC.identifier">gmb-2025-7960</meta:user-defined>
    <meta:user-defined meta:name="OVERHEIDop.versieInformatie"/>
  </office:meta>
</office:document-meta>
</file>