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aasvuur Haarle 2025, Tussen Raalterdijk 7 en 9, 7448RA Haarle</text:p>
      <text:section text:name="zakelijke-mededeling_id1-3-2" text:style-name="zakelijke-mededeling">
        <text:section text:name="zakelijke-mededeling-tekst_id1-3-2-1" text:style-name="zakelijke-mededeling-tekst">
          <text:section text:name="tekst_id1-3-2-1-1" text:style-name="tekst">
            <text:p text:style-name="common-al">Op 16 februari 2025 hebben wij een aanvraag ontvangen voor het organiseren van het evenement Paasvuur Haarle 2025 op 20 april 2025 op de locatie tussen Raalterdijk 7en 9, 7448RA Haarle. De aanvraag is geregistreerd onder zaaknummer Z2025-000003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5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2</meta:user-defined>
    <meta:user-defined meta:name="DCTERMS.abstract">Betreft: Aanvraag op locatie Raalterdijk 7, 7448RA Haa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organiseren van Paasvuur Haarle 2025, Tussen Raalterdijk 7 en 9, 7448RA Haarle</meta:user-defined>
    <meta:user-defined meta:name="DCTERMS.W3CDTF/DCTERMS.available">2025-02-25</meta:user-defined>
    <meta:user-defined meta:name="DCTERMS.W3CDTF/OVERHEIDop.jaargang">2025</meta:user-defined>
    <meta:user-defined meta:name="OVERHEIDop.publicationIssue">79596</meta:user-defined>
    <meta:user-defined meta:name="OVERHEIDop.GmbID/DC.identifier">gmb-2025-79596</meta:user-defined>
    <meta:user-defined meta:name="OVERHEIDop.versieInformatie"/>
  </office:meta>
</office:document-meta>
</file>