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6-08-2025 en 17-08-2025 Dorpsfeest Boerdonk - Buffelrun - Fight Cancer Night - BuffelUp Festival  - Coxsebaan 1, 5469NG Erp</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aanvraag ontvangen voor een evenementenvergunning. </text:p>
            <text:p text:style-name="common-al">
            <text:span text:style-name="nadrukvet"> Gegevens</text:span>
          </text:p>
            <text:p text:style-name="common-al"> Omschrijving: 16-08-2025 en 17-08-2025 Dorpsfeest Boerdonk - Buffelrun - Fight Cancer Night - BuffelUp Festival </text:p>
            <text:p text:style-name="common-al"> Locatie: Coxsebaan 1, 5469NG Erp</text:p>
            <text:p text:style-name="common-al"> Zaaknummer: VEV-2025-07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959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9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59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0767</meta:user-defined>
    <meta:user-defined meta:name="DCTERMS.abstract">Gemeente Meierijstad - evenementenvergunning - 16-08-2025 en 17-08-2025 Dorpsfeest Boerdonk - Buffelrun - Fight Cancer Night - BuffelUp Festival  - Coxsebaan 1, 5469NG Erp</meta:user-defined>
    <dc:language>nl</dc:language>
    <meta:user-defined meta:name="OVERHEIDop.locatietype/OVERHEIDop.gebiedsmarkering">Punt</meta:user-defined>
    <meta:user-defined meta:name="DC.title">Gemeente Meierijstad - evenementenvergunning - 16-08-2025 en 17-08-2025 Dorpsfeest Boerdonk - Buffelrun - Fight Cancer Night - BuffelUp Festival  - Coxsebaan 1, 5469NG Erp</meta:user-defined>
    <meta:user-defined meta:name="DCTERMS.W3CDTF/DCTERMS.available">2025-02-25</meta:user-defined>
    <meta:user-defined meta:name="DCTERMS.W3CDTF/OVERHEIDop.jaargang">2025</meta:user-defined>
    <meta:user-defined meta:name="OVERHEIDop.publicationIssue">79591</meta:user-defined>
    <meta:user-defined meta:name="OVERHEIDop.GmbID/DC.identifier">gmb-2025-79591</meta:user-defined>
    <meta:user-defined meta:name="OVERHEIDop.versieInformatie"/>
  </office:meta>
</office:document-meta>
</file>