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Orvéma B.V., Opslaan van diesel en vloeistoffen die niet brandbaar zijn, op Fahrenheitbaan 1, 3439MD Nieuwegein, Z2025-00000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8662</text:span>
          </text:p>
            <text:p text:style-name="common-al">Het college van burgemeester en wethouders van de gemeente Nieuwegein heeft op 5 december 2024 van Orvema B.V. te Maarssen een melding ontvangen op basis van artikel 4.943 van het Besluit activiteiten leefomgeving (Bal). De melding gaat over het opslaan van maximaal 1.000.000 liter aan smeerolie op ISO tankcontainers, Fahrenheitbaan 1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4/1138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958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8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8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54</meta:user-defined>
    <meta:user-defined meta:name="DCTERMS.abstract">Betreft: Melding op locatie Fahrenheitbaan 1, 3439MD Nieuwegein</meta:user-defined>
    <dc:language>nl</dc:language>
    <meta:user-defined meta:name="OVERHEIDop.locatietype/OVERHEIDop.gebiedsmarkering">Punt</meta:user-defined>
    <meta:user-defined meta:name="DC.title">Bekendmaking Melding RUD, Orvéma B.V., Opslaan van diesel en vloeistoffen die niet brandbaar zijn, op Fahrenheitbaan 1, 3439MD Nieuwegein, Z2025-00000454</meta:user-defined>
    <meta:user-defined meta:name="DCTERMS.W3CDTF/DCTERMS.available">2025-02-25</meta:user-defined>
    <meta:user-defined meta:name="DCTERMS.W3CDTF/OVERHEIDop.jaargang">2025</meta:user-defined>
    <meta:user-defined meta:name="OVERHEIDop.publicationIssue">79584</meta:user-defined>
    <meta:user-defined meta:name="OVERHEIDop.GmbID/DC.identifier">gmb-2025-79584</meta:user-defined>
    <meta:user-defined meta:name="OVERHEIDop.versieInformatie"/>
  </office:meta>
</office:document-meta>
</file>