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23, 6596AN Milsbeek - </text:span>het verwijderen van asbesthoudende materialen (Z2025-00000212, ontvangstdatum 19 februari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958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8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8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12</meta:user-defined>
    <meta:user-defined meta:name="DCTERMS.abstract">Betreft: melding Sloopmelding -  Schoolstraat 23, 6596AN Milsbeek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580</meta:user-defined>
    <meta:user-defined meta:name="OVERHEIDop.GmbID/DC.identifier">gmb-2025-79580</meta:user-defined>
    <meta:user-defined meta:name="OVERHEIDop.versieInformatie"/>
  </office:meta>
</office:document-meta>
</file>